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innen een inrichting verwerken van polyesterhars aan Leeuwenhoekstraat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Drie-D B.V. 2040146</text:p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>Burgemeester en wethouders van de gemeente Lansingerland maken bekend dat zij de volgende aanvraag voor een omgevingsvergunning, waarop de reguliere voorbereidingsprocedure van toepassing is, hebben ontvangen.</text:p>
            <text:p text:style-name="common-al">Bedrijf : Drie-D B.V.</text:p>
            <text:p text:style-name="common-al">Locatie : Leeuwenhoekstraat 3, 2652 XL Berkel en Rodenrijs</text:p>
            <text:p text:style-name="common-al">Activiteit : Beperkte omgevingsvergunning milieu</text:p>
            <text:p text:style-name="common-al">Voor : Het binnen een inrichting verwerken van polyesterhars</text:p>
            <text:p text:style-name="common-al">Aanvraagdatum : 9 maart 2023</text:p>
            <text:p text:style-name="common-al">OLO nummer : 7640751</text:p>
            <text:p text:style-name="common-al">Zaaknummer : 2040146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368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40146</meta:user-defined>
    <dc:language>nl</dc:language>
    <meta:user-defined meta:name="OVERHEIDop.locatietype/OVERHEIDop.gebiedsmarkering">Adres</meta:user-defined>
    <meta:user-defined meta:name="DC.title">Aanvraag vergunning voor het binnen een inrichting verwerken van polyesterhars aan Leeuwenhoekstraat 3 te Berkel en Rodenrij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83</meta:user-defined>
    <meta:user-defined meta:name="OVERHEIDop.GmbID/DC.identifier">gmb-2023-123683</meta:user-defined>
    <meta:user-defined meta:name="OVERHEIDop.versieInformatie"/>
  </office:meta>
</office:document-meta>
</file>