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70 Oranje kinder- en volksfeest Wenum Wiesel d.d. 1 t/m 3 september 2023, Papegaaiweg 35 in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Volksfeest met kermis, muziek, spelletjes, eten en drink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68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8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8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670 Oranje kinder- en volksfeest Wenum Wiesel d.d. 1 t/m 3 september 2023, Papegaaiweg 35 in Wenum Wiesel</meta:user-defined>
    <meta:user-defined meta:name="DCTERMS.W3CDTF/DCTERMS.available">2023-03-22</meta:user-defined>
    <meta:user-defined meta:name="DCTERMS.W3CDTF/OVERHEIDop.jaargang">2023</meta:user-defined>
    <meta:user-defined meta:name="OVERHEIDop.publicationIssue">123682</meta:user-defined>
    <meta:user-defined meta:name="OVERHEIDop.GmbID/DC.identifier">gmb-2023-123682</meta:user-defined>
    <meta:user-defined meta:name="OVERHEIDop.versieInformatie"/>
  </office:meta>
</office:document-meta>
</file>