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HV-ZP2022-001151, Uitbreiding BS Strijp 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Wij zijn van plan een omgevingsvergunning te verlenen voor</text:p>
            <text:p text:style-name="common-al">Zaaknummer: EHV-ZP2022-001151</text:p>
            <text:p text:style-name="common-al">Omschrijving: Uitbreiding BS Strijp Dorp</text:p>
            <text:p text:style-name="common-al">Adres: Apeldoornstraat 1 5651EN Eindhoven</text:p>
            <text:p text:style-name="common-al">Dit maken wij bekend volgens artikel 3.12 van de Wet algemene bepalingen omgevingsrecht.</text:p>
            <text:p text:style-name="common-al">De inzagetermijn start op 23-03-2023 en bedraagt 6 weken. Binnen deze periode kunt u aanvraag, ontwerpbeschikking en de bijbehorende stukken inzien. Het ligt digitaal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text:p>
            <text:p text:style-name="common-al"/>
            <text:p text:style-name="common-al"/>
            <text:p text:style-name="common-al">De naam is: Uitbreiding BS Strijp Dorp</text:p>
            <text:p text:style-name="common-al">Iedereen kan binnen deze termijn schriftelijk of mondeling zijn zienswijze geven over de ontwerp-omgevingsvergunning. U stuurt uw schriftelijke zienswijze voorzien van een datum, naam, adres en handtekening naar:</text:p>
            <text:p text:style-name="common-al">Het college van burgemeester en wethouders</text:p>
            <text:p text:style-name="common-al">t.a.v. het hoofd van de afdeling Vergunningen</text:p>
            <text:p text:style-name="common-al">Postbus 90150</text:p>
            <text:p text:style-name="common-al">5600 RB Eindhoven</text:p>
            <text:p text:style-name="last-al">Wilt u liever mondeling uw zienswijze indienen dan dient u binnen 5 weken na een afspraak te maken met vergunningen@eindhoven.nl, telefoonnummer 040-23865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3675</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5</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675</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EHV-ZP2022-001151</meta:user-defined>
    <meta:user-defined meta:name="DCTERMS.abstract">Uitbreiding BS Strijp Dorp</meta:user-defined>
    <dc:language>nl</dc:language>
    <meta:user-defined meta:name="OVERHEIDop.locatietype/OVERHEIDop.gebiedsmarkering">Punt</meta:user-defined>
    <meta:user-defined meta:name="DC.title">Ontwerpbesluit omgevingsvergunning: EHV-ZP2022-001151, Uitbreiding BS Strijp Dorp</meta:user-defined>
    <meta:user-defined meta:name="DCTERMS.W3CDTF/DCTERMS.available">2023-03-22</meta:user-defined>
    <meta:user-defined meta:name="DCTERMS.W3CDTF/OVERHEIDop.jaargang">2023</meta:user-defined>
    <meta:user-defined meta:name="OVERHEIDop.publicationIssue">123675</meta:user-defined>
    <meta:user-defined meta:name="OVERHEIDop.GmbID/DC.identifier">gmb-2023-123675</meta:user-defined>
    <meta:user-defined meta:name="OVERHEIDop.versieInformatie"/>
  </office:meta>
</office:document-meta>
</file>