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3703) Westeinderweg 10C Leidschendam tijdelijk plaatsen van e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een bouwkee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6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3703) Westeinderweg 10C Leidschendam tijdelijk plaatsen van een bouwkee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71</meta:user-defined>
    <meta:user-defined meta:name="OVERHEIDop.GmbID/DC.identifier">gmb-2023-123671</meta:user-defined>
    <meta:user-defined meta:name="OVERHEIDop.versieInformatie"/>
  </office:meta>
</office:document-meta>
</file>