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orta Basilica 30, intrekken omgevingsvergunning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17226, het plaatsen van een overkapping aan Porta Basilica 30 in Houten ingetrokken. </text:p>
            <text:p text:style-name="common-al">De verzenddatum van het besluit is 17 maart 2023 en ligt vanaf de dag na de verzenddatum zes weken in het gemeentehuis ter inzage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366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6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6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Porta Basilica 30, intrekken omgevingsvergunning plaatsen overkapp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667</meta:user-defined>
    <meta:user-defined meta:name="OVERHEIDop.GmbID/DC.identifier">gmb-2023-123667</meta:user-defined>
    <meta:user-defined meta:name="OVERHEIDop.versieInformatie"/>
  </office:meta>
</office:document-meta>
</file>