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len, De Meij van Streefkerkstraat 19 2313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9073</text:p>
            <text:p text:style-name="common-al">Ingekomen: 19-03-2023 00:00</text:p>
            <text:p text:style-name="common-al">Locatie: De Meij van Streefkerkstraat 19 2313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9073" xlink:type="simple">publicatiesomgevingsvergunningen@leiden.nl</text:a> de volgende gegevens:</text:p>
            <text:p text:style-name="common-al">-het kenmerk van de aanvraag: Z/23/35090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66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9073</meta:user-defined>
    <meta:user-defined meta:name="DCTERMS.abstract">plaatsen zonnepalen</meta:user-defined>
    <dc:language>nl</dc:language>
    <meta:user-defined meta:name="OVERHEIDop.locatietype/OVERHEIDop.gebiedsmarkering">Punt</meta:user-defined>
    <meta:user-defined meta:name="DC.title">Aanvraag omgevingsvergunning, plaatsen zonnepalen, De Meij van Streefkerkstraat 19 2313JL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718_7670087_16792257...|exb-2023-14067</meta:user-defined>
    <meta:user-defined meta:name="OVERHEIDop.publicationIssue">123665</meta:user-defined>
    <meta:user-defined meta:name="OVERHEIDop.GmbID/DC.identifier">gmb-2023-123665</meta:user-defined>
    <meta:user-defined meta:name="OVERHEIDop.versieInformatie"/>
  </office:meta>
</office:document-meta>
</file>