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38 Frankenlaan 49 te Tilburg, vergroten van de woning, 5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38 - I - Frankenlaan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38 Frankenlaan 49 te Tilburg, vergroten van de woning, 5 januari 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66</meta:user-defined>
    <meta:user-defined meta:name="OVERHEIDop.GmbID/DC.identifier">gmb-2023-12366</meta:user-defined>
    <meta:user-defined meta:name="OVERHEIDop.versieInformatie"/>
  </office:meta>
</office:document-meta>
</file>