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15, aanvraag omgevingsvergunning omzetten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aart 2023 aangevraagd voor het omzetten van een bedrijfswoning naar burgerwoning aan Provincialeweg 15 in Houten en heeft als kenmerk OV2307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6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rovincialeweg 15, aanvraag omgevingsvergunning omzetten bedrijfswoning naar burgerwoning</meta:user-defined>
    <meta:user-defined meta:name="DCTERMS.W3CDTF/DCTERMS.available">2023-03-22</meta:user-defined>
    <meta:user-defined meta:name="DCTERMS.W3CDTF/OVERHEIDop.jaargang">2023</meta:user-defined>
    <meta:user-defined meta:name="OVERHEIDop.publicationIssue">123657</meta:user-defined>
    <meta:user-defined meta:name="OVERHEIDop.GmbID/DC.identifier">gmb-2023-123657</meta:user-defined>
    <meta:user-defined meta:name="OVERHEIDop.versieInformatie"/>
  </office:meta>
</office:document-meta>
</file>