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eenstraat 19 en Grote Zwanenstraat 18 te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Steenstraat 19 en Grote Zwanenstraat 18 te Hulst</text:span>
          </text:p>
            <text:p text:style-name="common-al">Zaakomschrijving: realiseren van een bovenwoning en het wijzigen van de indeling op de begane grond</text:p>
            <text:p text:style-name="common-al">Zaaknummer: 296567</text:p>
            <text:p text:style-name="common-al">Beschikking datum verzonden: 20-3-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365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5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5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6567</meta:user-defined>
    <meta:user-defined meta:name="DCTERMS.abstract">realiseren van een bovenwoning en het wijzigen van de indeling op de begane grond</meta:user-defined>
    <dc:language>nl</dc:language>
    <meta:user-defined meta:name="OVERHEIDop.locatietype/OVERHEIDop.gebiedsmarkering">Punt</meta:user-defined>
    <meta:user-defined meta:name="DC.title">Omgevingsvergunning verleend, Steenstraat 19 en Grote Zwanenstraat 18 te Hulst</meta:user-defined>
    <meta:user-defined meta:name="DCTERMS.W3CDTF/DCTERMS.available">2023-03-22</meta:user-defined>
    <meta:user-defined meta:name="DCTERMS.W3CDTF/OVERHEIDop.jaargang">2023</meta:user-defined>
    <meta:user-defined meta:name="OVERHEIDop.publicationIssue">123655</meta:user-defined>
    <meta:user-defined meta:name="OVERHEIDop.GmbID/DC.identifier">gmb-2023-123655</meta:user-defined>
    <meta:user-defined meta:name="OVERHEIDop.versieInformatie"/>
  </office:meta>
</office:document-meta>
</file>