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ovincialeweg 5, aanvraag omgevingsvergunning opslag voo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maart 2023 aangevraagd voor de opslag van een winkel aan Provincialeweg 5 in Schalkwijk en heeft als kenmerk OV230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6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ovincialeweg 5, aanvraag omgevingsvergunning opslag voor win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54</meta:user-defined>
    <meta:user-defined meta:name="OVERHEIDop.GmbID/DC.identifier">gmb-2023-123654</meta:user-defined>
    <meta:user-defined meta:name="OVERHEIDop.versieInformatie"/>
  </office:meta>
</office:document-meta>
</file>