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36a, aanvraag omgevingsvergunning vervangen rieten dakbedekk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maart 2023 aangevraagd voor het vervangen van de rieten dakbedekking aan Lekdijk 36a in Schalkwijk en heeft als kenmerk OV2307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36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Lekdijk 36a, aanvraag omgevingsvergunning vervangen rieten dakbedekking</meta:user-defined>
    <meta:user-defined meta:name="DCTERMS.W3CDTF/DCTERMS.available">2023-03-22</meta:user-defined>
    <meta:user-defined meta:name="DCTERMS.W3CDTF/OVERHEIDop.jaargang">2023</meta:user-defined>
    <meta:user-defined meta:name="OVERHEIDop.publicationIssue">123651</meta:user-defined>
    <meta:user-defined meta:name="OVERHEIDop.GmbID/DC.identifier">gmb-2023-123651</meta:user-defined>
    <meta:user-defined meta:name="OVERHEIDop.versieInformatie"/>
  </office:meta>
</office:document-meta>
</file>