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3">
      <text:list-level-style-bullet text:bullet-char="•" text:level="1">
        <style:list-level-properties text:min-label-width="10mm"/>
      </text:list-level-style-bullet>
    </text:list-style>
    <text:list-style style:name="id1-3-2-1-1-4-4-3-1">
      <text:list-level-style-bullet text:bullet-char="•" text:level="1">
        <style:list-level-properties text:min-label-width="10mm"/>
      </text:list-level-style-bullet>
    </text:list-style>
    <text:list-style style:name="id1-3-2-1-1-4-4-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Wro-coördinatieregeling, bestemmingsplan Hoek Abtswoudseweg - Zuideinde en omgevingsvergunning, Delft</text:p>
      <text:section text:name="zakelijke-mededeling_id1-3-2" text:style-name="zakelijke-mededeling">
        <text:section text:name="zakelijke-mededeling-tekst_id1-3-2-1" text:style-name="zakelijke-mededeling-tekst">
          <text:section text:name="tekst_id1-3-2-1-1" text:style-name="tekst">
            <text:p text:style-name="common-al">Op de hoek van de Abtswoudseweg en het Zuideinde wordt voorzien in een woningbouwontwikkeling van 120 woningen. Hierbij wordt uitgegaan van 4 woongebouwen bovenop een halfverdiepte parkeergarage met gevarieerde opbouw in bouwhoogten. Bovenop de parkeergarage is voorzien in een groene leeflaag. Hiermee en met het doortrekken van de noord-zuidgerichte groene informele route uit ‘Delftzicht’ tot in het plangebied wordt ingespeeld op het creëren van aantrekkelijke verblijfsgebieden, een klimaat adaptieve en een biodiverse omgeving. De ontwikkeling geeft invulling aan de grote woningbouwopgave die Delft heeft. Hiervoor wordt gebruik gemaakt van de ‘Coördinatieverordening gemeente Delft 2018’. Dit maakt een gebundelde ruimtelijke procedure mogelijk voor het bestemmingsplan en de omgevingsvergunning.</text:p>
            <text:p text:style-name="common-al">
            <text:span text:style-name="nadrukvet">Gewijzigde vaststelling bestemmingsplan Hoek Abtswoudseweg – Zuideinde</text:span>
          </text:p>
            <text:p text:style-name="common-al">De gemeenteraad van Delft heeft in zijn vergadering van 9 maart 2023 het bestemmingsplan Hoek Abtswoudseweg – Zuideinde gewijzigd vastgesteld. De juridische wijzigingen hebben betrekking op de navolgende aanpassingen van de planregels:</text:p>
            <text:list text:style-name="id1-3-2-1-1-4">
              <text:list-item text:style-override="id1-3-2-1-1-4-1">
                <text:number>1.</text:number>
                <text:p text:style-name="al">integrale vervanging van de voorwaardelijke verplichting waterberging en beheersmaatregelen grondwater zoals opgenomen in artikel 4.2.1;</text:p>
              </text:list-item>
              <text:list-item text:style-override="id1-3-2-1-1-4-2">
                <text:number>2.</text:number>
                <text:p text:style-name="al">toevoeging van een voorwaardelijke verplichting natuurinclusieve bouw in artikel 4.2.2;</text:p>
              </text:list-item>
              <text:list-item text:style-override="id1-3-2-1-1-4-3">
                <text:number>3.</text:number>
                <text:p text:style-name="al">toevoeging van een voorwaardelijke verplichting inrichtingsplan buitenruimte in artikel 4.2.3;</text:p>
              </text:list-item>
              <text:list-item text:style-override="id1-3-2-1-1-4-4">
                <text:number>4.</text:number>
                <text:p text:style-name="al">toevoeging van de navolgende bijlagen bij de regels:</text:p>
                <text:list text:style-name="id1-3-2-1-1-4-4-3">
                  <text:list-item text:style-override="id1-3-2-1-1-4-4-3-1">
                    <text:number>•</text:number>
                    <text:p text:style-name="al">Bijlage 3: Inrichtingsplan buitenruimte;</text:p>
                  </text:list-item>
                  <text:list-item text:style-override="id1-3-2-1-1-4-4-3-2">
                    <text:number>•</text:number>
                    <text:p text:style-name="al">Bijlage 4: Natuurinclusieve maatregelen.</text:p>
                  </text:list-item>
                </text:list>
              </text:list-item>
            </text:list>
            <text:p text:style-name="common-al">Daarnaast zijn bij gewijzigde vaststelling van het bestemmingsplan enkele actualisaties en aanvullingen doorgevoerd. Het betreft de beschrijvingen in de toelichting en de bijlagen bij de toelichting. </text:p>
            <text:p text:style-name="common-al">
            <text:span text:style-name="nadrukvet">Omgevingsvergunning</text:span>
          </text:p>
            <text:p text:style-name="common-al">Op 17 Maart 2023 is namens het college van burgemeester en wethouders een omgevingsvergunning verleend. Met dit besluit wordt toestemming gegeven voor de realisatie van de woningbouwontwikkeling aan de Hoek Abtswoudseweg - Zuideinde. De omgevingsvergunning heeft betrekking op de activiteit bouwen en het binnenplans afwijken van de bouwregels, zoals bedoeld in artikel 7.3, in verband met de dubbelbestemming ‘Waterstaat – Waterkering’.</text:p>
            <text:p text:style-name="common-al">
            <text:span text:style-name="nadrukvet">Bestemmingsplan, omgevingsvergunning inzien</text:span>
          </text:p>
            <text:p text:style-name="common-al">Vanaf maandag 27 maart 2023 kunt u het gewijzigd vastgestelde bestemmingsplan inclusief het bijbehorende raadsbesluit en de verleende omgevingsvergunning bekijken:</text:p>
            <text:list text:style-name="id1-3-2-1-1-10">
              <text:list-item text:style-override="id1-3-2-1-1-10-1">
                <text:number>•</text:number>
                <text:p text:style-name="al">Op afspraak bij het gemeentekantoor aan het Stationsplein 1. U kunt bij het gemeentekantoor ook een exemplaar van het vastgestelde bestemmingsplan kopen. De verleende omgevingsvergunning is uitsluitend op deze wijze te bekijken.</text:p>
              </text:list-item>
              <text:list-item text:style-override="id1-3-2-1-1-10-2">
                <text:number>•</text:number>
                <text:p text:style-name="al">Het bestemmingsplan en het in de bijlagen bij de plantoelichting opgenomen hogere grenswaardebesluit kunt u opvragen via www.ruimtelijkeplannen.nl. Selecteer “plannen zoeken”. Bij “plannaam” kan daarna de naam van het bestemmingsplan (exact) worden ingevoerd.</text:p>
              </text:list-item>
              <text:list-item text:style-override="id1-3-2-1-1-10-3">
                <text:number>•</text:number>
                <text:p text:style-name="al"> Via <text:a xlink:href="file:///C:/Users/bdwit/AppData/Local/Microsoft/Windows/INetCache/Content.Outlook/IWD6H6G8/www.delft.nl/bestemmingsplannen" xlink:type="simple">www.delft.nl/bestemmingsplannen</text:a> en klik door naar <text:span text:style-name="nadrukcur">Plannen ter inzage </text:span>voor raadpleging van het bestemmingsplan<text:span text:style-name="nadrukcur">.</text:span></text:p>
              </text:list-item>
            </text:list>
            <text:p text:style-name="common-al">
            <text:span text:style-name="nadrukvet">In beroep gaan</text:span>
          </text:p>
            <text:p text:style-name="common-al">Bent u belanghebbende bij dit bestemmingsplan of de omgevingsvergunning of heeft u eerder een zienswijze ingediend? Dan kunt u vanaf 28 maart 2023 tot en met maandag 8 mei 2023 beroep instellen tegen het besluit van de gemeente om het bestemmingsplan vast te stellen en tegen de omgevingsvergunning. Stuur hiervoor een brief met uw beroepschrift naar: </text:p>
            <text:p text:style-name="common-al"/>
            <text:p text:style-name="common-al"/>
            <text:p text:style-name="common-al"/>
            <text:p text:style-name="common-al">Raad van State </text:p>
            <text:p text:style-name="common-al">Afdeling bestuursrechtspraak </text:p>
            <text:p text:style-name="common-al">Postbus 20019 </text:p>
            <text:p text:style-name="common-al">2500 EA Den Haag</text:p>
            <text:p text:style-name="common-al">U kunt ook in beroep gaan tegen delen van het bestemmingsplan die zijn gewijzigd bij de vaststelling. Op welke punten het bestemmingsplan is gewijzigd vindt u in het raadsbesluit. Als u een beroepschrift hebt ingediend, kunt u bovendien vragen om een voorlopige voorziening. Hiervoor stuurt u een brief aan de voorzieningenrechter van de Afdeling bestuursrechtspraak van de Raad van State.</text:p>
            <text:p text:style-name="common-al">
            <text:span text:style-name="nadrukvet">Invloed Crisis- en herstelwet op beroepsprocedure</text:span>
          </text:p>
            <text:p text:style-name="common-al">Op grond van de Crisis- en herstelwet (artikel 1.1 eerste lid onder a van de Crisis- en herstelwet juncto artikel 3.1 uit Bijlage 1 van de Crisis- en herstelwet) geldt voor deze gecoördineerde besluiten een aangepaste regeling voor de beroepsprocedure. Een en ander zoals opgenomen in afdeling 2 van de Crisis- en herstelwet. </text:p>
            <text:p text:style-name="common-al">Dit betekent onder meer dat het belangrijk is dat u alle beroepsgronden opneemt in uw beroepschrift en dat deze beroepsgronden binnen de beroepstermijn worden ingediend. U kunt deze na afloop van de beroepstermijn namelijk niet meer aanvullen. Indien binnen de beroepstermijn geen beroepsgronden zijn ingediend, dan wordt het beroep niet-ontvankelijk verklaard.</text:p>
            <text:p text:style-name="common-al">
            <text:span text:style-name="nadrukvet">Meer informatie</text:span>
          </text:p>
            <text:p text:style-name="last-al">Wilt u meer informatie over het bestemmingsplan of de procedure? Kijk dan op <text:a xlink:href="http://www.delft.nl/bestemmingsplannen" xlink:type="simple">http://www.delft.nl/bestemmingsplannen</text:a> of neem contact op met de gemeente via telefoonnummer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365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5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5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BP0063-2001</meta:user-defined>
    <meta:user-defined meta:name="OVERHEIDop.Plansoort/OVERHEIDop.plansoort">bestemmings- of omgevingsplan</meta:user-defined>
    <meta:user-defined meta:name="DCTERMS.abstract">Op 9 maart 2023 heeft de gemeenteraad van Delft het bestemmingsplan Hoek Abtswoudseweg en omgevingsvergunning via Wro-coördinatieregeling, gewijzigd vastgesteld.</meta:user-defined>
    <dc:language>nl</dc:language>
    <meta:user-defined meta:name="OVERHEIDop.locatietype/OVERHEIDop.gebiedsmarkering">Punt</meta:user-defined>
    <meta:user-defined meta:name="DC.title">Wro-coördinatieregeling, bestemmingsplan Hoek Abtswoudseweg - Zuideinde en omgevingsvergunning, Delft</meta:user-defined>
    <meta:user-defined meta:name="DCTERMS.W3CDTF/DCTERMS.available">2023-03-24</meta:user-defined>
    <meta:user-defined meta:name="DCTERMS.W3CDTF/OVERHEIDop.jaargang">2023</meta:user-defined>
    <meta:user-defined meta:name="OVERHEIDop.publicationIssue">123650</meta:user-defined>
    <meta:user-defined meta:name="OVERHEIDop.GmbID/DC.identifier">gmb-2023-123650</meta:user-defined>
    <meta:user-defined meta:name="OVERHEIDop.versieInformatie"/>
  </office:meta>
</office:document-meta>
</file>