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kenhout 88, aanvraag omgevingsvergunning wijzigen achtergevel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aart 2023 aangevraagd voor het wijzigen van de achtergevel van het monument aan Beukenhout 88 in Houten en heeft als kenmerk OV2306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36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eukenhout 88, aanvraag omgevingsvergunning wijzigen achtergevel monument</meta:user-defined>
    <meta:user-defined meta:name="DCTERMS.W3CDTF/DCTERMS.available">2023-03-22</meta:user-defined>
    <meta:user-defined meta:name="DCTERMS.W3CDTF/OVERHEIDop.jaargang">2023</meta:user-defined>
    <meta:user-defined meta:name="OVERHEIDop.publicationIssue">123647</meta:user-defined>
    <meta:user-defined meta:name="OVERHEIDop.GmbID/DC.identifier">gmb-2023-123647</meta:user-defined>
    <meta:user-defined meta:name="OVERHEIDop.versieInformatie"/>
  </office:meta>
</office:document-meta>
</file>