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wosropergrachti143734ac-ed2f-41ff-a005-075c1d53203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Nieuwe Osdorpergracht 267 opheffen gehandicaptenparkeerplaats kenteken PD-427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Nieuwe Osdorpergracht 267 met kenteken PD-427-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Nieuwe Osdorpergracht 267 (parkeervaknummer 115218485508) met kenteken PD-427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52452830188679mm"><draw:image xlink:href="Pictures/nwosropergrachti143734ac-ed2f-41ff-a005-075c1d532032.png" xlink:type="simple"/></draw:frame></text:p>
            </text:section></draw:text-box></draw:frame>
          </text:p>
            <text:p text:style-name="common-al">Amsterdam, 22 maart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64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4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4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euwe Osdorpergracht 267 opheffen gehandicaptenparkeerplaats kenteken PD-427-Z - Nieuwe Osdorpergracht 26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 Osdorpergracht 267 opheffen gehandicaptenparkeerplaats kenteken PD-427-Z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Nieuwe Osdorpergracht 267 opheffen gehandicaptenparkeerplaats kenteken PD-427-Z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3644</meta:user-defined>
    <meta:user-defined meta:name="OVERHEIDop.GmbID/DC.identifier">gmb-2023-123644</meta:user-defined>
    <meta:user-defined meta:name="OVERHEIDop.versieInformatie"/>
  </office:meta>
</office:document-meta>
</file>