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loods (aardappelbewaarplaats) aan Wolfsven 1 en 3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bouwen van een loods (aardappelbewaarplaats) aan Wolfsven 1 en 3 Reusel. Het kenmerk van de gemeente voor deze zaak is 1667178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36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1787</meta:user-defined>
    <meta:user-defined meta:name="DCTERMS.abstract">afwijken van het bestemmingsplan voor het bouwen van een 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een loods (aardappelbewaarplaats) aan Wolfsven 1 en 3 Reus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43</meta:user-defined>
    <meta:user-defined meta:name="OVERHEIDop.GmbID/DC.identifier">gmb-2023-123643</meta:user-defined>
    <meta:user-defined meta:name="OVERHEIDop.versieInformatie"/>
  </office:meta>
</office:document-meta>
</file>