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voerkeuken voor ruwvoer - Roodehaansterweg 10 in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aart 2023 besloten om de beslistermijn voor de aanvraag met zaaknummer Z202300175 voor het bouwen van een voerkeuken voor ruwvoer op locatie Roodehaansterweg 10 in Saaksum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6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bouwen van een voerkeuken voor ruwvoer - Roodehaansterweg 10 in Saaksum</meta:user-defined>
    <meta:user-defined meta:name="DCTERMS.W3CDTF/DCTERMS.available">2023-03-22</meta:user-defined>
    <meta:user-defined meta:name="DCTERMS.W3CDTF/OVERHEIDop.jaargang">2023</meta:user-defined>
    <meta:user-defined meta:name="OVERHEIDop.publicationIssue">123638</meta:user-defined>
    <meta:user-defined meta:name="OVERHEIDop.GmbID/DC.identifier">gmb-2023-123638</meta:user-defined>
    <meta:user-defined meta:name="OVERHEIDop.versieInformatie"/>
  </office:meta>
</office:document-meta>
</file>