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het bestemmingsplan voor het bouwen van een aanbouw aan de woning aan Harderwijkerweg 174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6 maart 2023 Harderwijkerweg 174 het afwijken van het bestemmingsplan voor het bouwen van een aanbouw aan de woning 3852 AJ 27 april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363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3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3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fwijken van het bestemmingsplan voor het bouwen van een aanbouw aan de woning aan Harderwijkerweg 174 te Ermelo</meta:user-defined>
    <meta:user-defined meta:name="DCTERMS.W3CDTF/DCTERMS.available">2023-03-22</meta:user-defined>
    <meta:user-defined meta:name="DCTERMS.W3CDTF/OVERHEIDop.jaargang">2023</meta:user-defined>
    <meta:user-defined meta:name="OVERHEIDop.publicationIssue">123636</meta:user-defined>
    <meta:user-defined meta:name="OVERHEIDop.GmbID/DC.identifier">gmb-2023-123636</meta:user-defined>
    <meta:user-defined meta:name="OVERHEIDop.versieInformatie"/>
  </office:meta>
</office:document-meta>
</file>