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fabriek door het realiseren van acht silo’s aan Jhr. Dr. C. J. Sandbergweg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maart 2023 Jhr. Dr. C. J. Sandbergweg 7 het uitbreiden van de fabriek door het realiseren van acht silo’s 3852 PT 26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6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fabriek door het realiseren van acht silo’s aan Jhr. Dr. C. J. Sandbergweg 7 te Ermelo</meta:user-defined>
    <meta:user-defined meta:name="DCTERMS.W3CDTF/DCTERMS.available">2023-03-22</meta:user-defined>
    <meta:user-defined meta:name="DCTERMS.W3CDTF/OVERHEIDop.jaargang">2023</meta:user-defined>
    <meta:user-defined meta:name="OVERHEIDop.publicationIssue">123628</meta:user-defined>
    <meta:user-defined meta:name="OVERHEIDop.GmbID/DC.identifier">gmb-2023-123628</meta:user-defined>
    <meta:user-defined meta:name="OVERHEIDop.versieInformatie"/>
  </office:meta>
</office:document-meta>
</file>