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oelhekkelaan 2 5644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86 </text:p>
            <text:p text:style-name="common-al"> Omschrijving: kappen van een boom </text:p>
            <text:p text:style-name="common-al"> Adres: Poelhekkelaan 2 5644TN Eindhoven </text:p>
            <text:p text:style-name="common-al"> Datum ontvangst: 1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elhekkelaan 2 5644TN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22</meta:user-defined>
    <meta:user-defined meta:name="OVERHEIDop.GmbID/DC.identifier">gmb-2023-123622</meta:user-defined>
    <meta:user-defined meta:name="OVERHEIDop.versieInformatie"/>
  </office:meta>
</office:document-meta>
</file>