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023 Debussylaan 33 te Tilburg, Kappen van 1 boom, 4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023 - I - Debussylaan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6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023 Debussylaan 33 te Tilburg, Kappen van 1 boom, 4 januari 2023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62</meta:user-defined>
    <meta:user-defined meta:name="OVERHEIDop.GmbID/DC.identifier">gmb-2023-12362</meta:user-defined>
    <meta:user-defined meta:name="OVERHEIDop.versieInformatie"/>
  </office:meta>
</office:document-meta>
</file>