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oltstraat 2c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melding ontvangen voor activiteiten waarvoor geen vergunningplicht geldt op locatie Voltstraat 2c te Deurne. De melding is geregistreerd onder zaaknummer HZ-2022-024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36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oltstraat 2c te Deur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13</meta:user-defined>
    <meta:user-defined meta:name="OVERHEIDop.GmbID/DC.identifier">gmb-2023-123613</meta:user-defined>
    <meta:user-defined meta:name="OVERHEIDop.versieInformatie"/>
  </office:meta>
</office:document-meta>
</file>