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3439, Legert 19, 5866CG Swo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3439</text:p>
            <text:p text:style-name="common-al">De omschrijving van de zaak:Legert 19 aanleg vijver</text:p>
            <text:p text:style-name="common-al">De ontvangstdatum van de zaak:15 november 2022</text:p>
            <text:p text:style-name="common-al">De globale locatie:Legert 19, 5866CG Swol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januari 2023</text:p>
            <text:p text:style-name="common-al">De startdatum inzagetermijn:10 januari 2023</text:p>
            <text:p text:style-name="common-al">De startdatum bezwaartermijn:10 januari 2023</text:p>
            <text:p text:style-name="common-al">De startdatum beroeptermijn:10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egert 19, 5866CG Swolgen</meta:user-defined>
    <dc:language>nl</dc:language>
    <meta:user-defined meta:name="OVERHEIDop.locatietype/OVERHEIDop.gebiedsmarkering">Punt</meta:user-defined>
    <meta:user-defined meta:name="DC.title">Kennisgeving termijnverlenging 2022-063439, Legert 19, 5866CG Swol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61</meta:user-defined>
    <meta:user-defined meta:name="OVERHEIDop.GmbID/DC.identifier">gmb-2023-12361</meta:user-defined>
    <meta:user-defined meta:name="OVERHEIDop.versieInformatie"/>
  </office:meta>
</office:document-meta>
</file>