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pheiweg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melding activiteitenbesluit milieubeheer ontvangen voor activiteiten waarvoor geen vergunningplicht geldt op locatie Dopheiweg 5 te Schijndel. De melding is geregistreerd onder zaaknummer AMVB-2023-040. De melding betreft:</text:p>
            <text:p text:style-name="common-al">hebben van een propaan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6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opheiweg 5 te Schijnd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09</meta:user-defined>
    <meta:user-defined meta:name="OVERHEIDop.GmbID/DC.identifier">gmb-2023-123609</meta:user-defined>
    <meta:user-defined meta:name="OVERHEIDop.versieInformatie"/>
  </office:meta>
</office:document-meta>
</file>