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latte dak op het perceel Groen van Prinstererlaan 35, 3818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latte dak op het perceel Groen van Prinstererlaan 35, 3818 JN Amersfoort</text:span>
          </text:p>
            <text:p text:style-name="common-al">De Gemeente Amersfoort heeft op 17-03-2023 een aanvraag voor een omgevingsvergunning ontvangen voor het plaatsen van zonnepanelen op het platte dak op het perceel Groen van Prinstererlaan 35, 3818 JN Amersfoort, met kenmerk CLZ-000022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6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4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latte dak op het perceel Groen van Prinstererlaan 35, 3818 JN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03</meta:user-defined>
    <meta:user-defined meta:name="OVERHEIDop.GmbID/DC.identifier">gmb-2023-123603</meta:user-defined>
    <meta:user-defined meta:name="OVERHEIDop.versieInformatie"/>
  </office:meta>
</office:document-meta>
</file>