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Voorwillenseweg 149-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Gouda heeft op 14 maart 2023 een definitieve verklaring van geen bedenkingen voor het realiseren van een vrijstaande woning achter het perceel Voorwillenseweg 149-151 afgegeven. Bijhorende bij dit besluit is de omgevingsvergunning met bijlagen verleend. </text:p>
            <text:p text:style-name="common-al">Het besluit en de daarbij behorende stukken liggen van 23 maart 2023 tot en met 4 mei 2023 op de volgende wijzen ter inzage:</text:p>
            <text:list text:style-name="id1-3-2-1-1-4">
              <text:list-item text:style-override="id1-3-2-1-1-4-1">
                <text:number>1.</text:number>
                <text:p text:style-name="al">digitaal via de website <text:a xlink:href="http://www.ruimtelijkeplannen.n" xlink:type="simple">www.ruimtelijkeplannen.n</text:a>l met idn NL. IMRO.0513.1906PBVoorwill149-DP01.</text:p>
              </text:list-item>
              <text:list-item text:style-override="id1-3-2-1-1-4-2">
                <text:number>2.</text:number>
                <text:p text:style-name="al">op papier tijdens openingsuren in het Huis van de Stad, Burgemeester Jamesplein 1 te Gouda, hiervoor dient een afspraak te worden gemaakt via 140182.</text:p>
              </text:list-item>
            </text:list>
            <text:p text:style-name="common-al">Gedurende deze termijn kan tegen het besluit door belanghebbenden tot vaststelling van het besluit beroep worden ingesteld bij de Afdeling bestuursrechtspraak van de Raad van State, postbus 20019, 2500 EA Den Haag. </text:p>
            <text:p text:style-name="common-al">Het instellen van beroep heeft geen schorsende werking voor het besluit. Degene die beroep instelt kan daarom tegelijk een verzoek om een voorlopige voorziening vragen aan de voorzitter van de Afdeling Bestuursrechtspraak van de Raad van State, op hetzelfde adres.</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uda 22 maart 2023</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60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0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0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raad van Gouda heeft op 14 maart 2023 een definitieve verklaring van geen bedenkingen voor het realiseren van een vrijstaande woning achter het perceel Voorwillenseweg 149-151 afgegeven. Bijhorende bij dit besluit is de omgevingsvergunning met bijlagen verleend. </meta:user-defined>
    <dc:language>nl</dc:language>
    <meta:user-defined meta:name="OVERHEIDop.locatietype/OVERHEIDop.gebiedsmarkering">Vlak</meta:user-defined>
    <meta:user-defined meta:name="DC.title">Omgevingsvergunning Voorwillenseweg 149-151</meta:user-defined>
    <meta:user-defined meta:name="DCTERMS.W3CDTF/DCTERMS.available">2023-03-22</meta:user-defined>
    <meta:user-defined meta:name="DCTERMS.W3CDTF/OVERHEIDop.jaargang">2023</meta:user-defined>
    <meta:user-defined meta:name="OVERHEIDop.publicationIssue">123601</meta:user-defined>
    <meta:user-defined meta:name="OVERHEIDop.GmbID/DC.identifier">gmb-2023-123601</meta:user-defined>
    <meta:user-defined meta:name="OVERHEIDop.versieInformatie"/>
  </office:meta>
</office:document-meta>
</file>