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18 buitenbergingen aan Kampbrugweg 13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1 januari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18 buitenbergingen op het perceel Kampbrugweg 13, 7588 RK Beuningen, zaaknummer 22Z02979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2360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6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6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2979</meta:user-defined>
    <dc:language>nl</dc:language>
    <meta:user-defined meta:name="OVERHEIDop.locatietype/OVERHEIDop.gebiedsmarkering">Adres</meta:user-defined>
    <meta:user-defined meta:name="DC.title">Aanvraag vergunning voor het bouwen van 18 buitenbergingen aan Kampbrugweg 13 te Beuning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360</meta:user-defined>
    <meta:user-defined meta:name="OVERHEIDop.GmbID/DC.identifier">gmb-2023-12360</meta:user-defined>
    <meta:user-defined meta:name="OVERHEIDop.versieInformatie"/>
  </office:meta>
</office:document-meta>
</file>