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erre aan Hessenmeer 2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ssenmeer 20 het bouwen van een serre 3852 NZ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359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serre aan Hessenmeer 20 te Ermelo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98</meta:user-defined>
    <meta:user-defined meta:name="OVERHEIDop.GmbID/DC.identifier">gmb-2023-123598</meta:user-defined>
    <meta:user-defined meta:name="OVERHEIDop.versieInformatie"/>
  </office:meta>
</office:document-meta>
</file>