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aarlemmerstraat 116 2312GE Leiden, Haarlemmerstraat 118 2312GE Leiden, Van der Werfstraat 1F-1 2312V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9056</text:p>
            <text:p text:style-name="common-al">Ingekomen: 16-03-2023 00:00</text:p>
            <text:p text:style-name="common-al">Locatie: Haarlemmerstraat 116 2312GE Leiden, Haarlemmerstraat 118 2312GE Leiden, Van der Werfstraat 1F-1 2312V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9056" xlink:type="simple">publicatiesomgevingsvergunningen@leiden.nl</text:a> de volgende gegevens:</text:p>
            <text:p text:style-name="common-al">-het kenmerk van de aanvraag: Z/23/35090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59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9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9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9056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zonnepanelen , Haarlemmerstraat 116 2312GE Leiden, Haarlemmerstraat 118 2312GE Leiden, Van der Werfstraat 1F-1 2312VR Leiden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715_7666779_16790019...|exb-2023-14064</meta:user-defined>
    <meta:user-defined meta:name="OVERHEIDop.publicationIssue">123595</meta:user-defined>
    <meta:user-defined meta:name="OVERHEIDop.GmbID/DC.identifier">gmb-2023-123595</meta:user-defined>
    <meta:user-defined meta:name="OVERHEIDop.versieInformatie"/>
  </office:meta>
</office:document-meta>
</file>