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een inrit aan Riebroekseweg ongenummerd (nabij nummer 51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iebroekseweg ongenummerd (nabij nummer 51) het verplaatsen van een inrit 3853 P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359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9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9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plaatsen van een inrit aan Riebroekseweg ongenummerd (nabij nummer 51) te Ermelo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593</meta:user-defined>
    <meta:user-defined meta:name="OVERHEIDop.GmbID/DC.identifier">gmb-2023-123593</meta:user-defined>
    <meta:user-defined meta:name="OVERHEIDop.versieInformatie"/>
  </office:meta>
</office:document-meta>
</file>