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odemkwaliteitskaart en Bodemfunctiekaart Zuid-Holland Zuid (reguliere stoffen, exclusief PFAS)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met kenmerk 1166653 inzake het vaststellen van de Bodemkwaliteitskaart en Bodemfunctiekaart Zuid-Holland Zuid (reguliere stoffen, excl. PFAS);</text:p>
            <text:p text:style-name="al"/>
            <text:p text:style-name="al">Gelet op:</text:p>
            <text:p text:style-name="al"/>
            <text:p text:style-name="al">- artikel 57 van het Besluit bodemkwaliteit;</text:p>
            <text:p text:style-name="al"/>
            <text:p text:style-name="al">B E S L U I T:</text:p>
            <text:p text:style-name="al"/>
            <text:list text:style-name="id1-3-2-1-1-10">
              <text:list-item text:style-override="id1-3-2-1-1-10-1">
                <text:number>1.</text:number>
                <text:p text:style-name="al">De Regionale Bodemkwaliteitskaart Zuid-Holland Zuid - Actualisatie 2021 van Marmos Bodemmanagement, kenmerk P20-11, d.d. 22 november 2021, wordt vastgesteld als Bodemkwaliteitskaart Zuid-Holland Zuid (reguliere stoffen, exclusief PFAS).</text:p>
              </text:list-item>
            </text:list>
            <text:p text:style-name="al"/>
            <text:list text:style-name="id1-3-2-1-1-12">
              <text:list-item text:style-override="id1-3-2-1-1-12-1">
                <text:number>2.</text:number>
                <text:p text:style-name="al">Het verantwoordingsrapport van de Bodemkwaliteitskaart (Marmos Bodemmanagement, kenmerk P20-11, d.d. 22 november 2021) is in te zien op: <text:a xlink:href="https://eur02.safelinks.protection.outlook.com/?url=https:%2F%2Fwww.ozhz.nl%2Fbkkzhz2021%2F&amp;data=05|01|RTA.Hakkeling%40ozhz.nl|91af7a75cdee42ed5f4208dafee5452d|ce1619bcaea141c18fa8bbdc8c7d1cef|0|0|638102557898734044|Unknown|TWFpbGZsb3d8eyJWIjoiMC4wLjAwMDAiLCJQIjoiV2luMzIiLCJBTiI6Ik1haWwiLCJXVCI6Mn0%3D|3000|||&amp;sdata=juUrH%2FZHfTlJ8fxkldmCMjMX0kidcM%2FNGtdyFhvoK%2FM%3D&amp;reserved=0" xlink:type="simple">https://www.ozhz.nl/bkkzhz2021/</text:a></text:p>
              </text:list-item>
            </text:list>
            <text:p text:style-name="al"/>
            <text:list text:style-name="id1-3-2-1-1-14">
              <text:list-item text:style-override="id1-3-2-1-1-14-1">
                <text:number>3.</text:number>
                <text:p text:style-name="al">De digitale versie van de Bodemkwaliteitskaart en Bodemfunctiekaart Zuid-Holland Zuid (reguliere stoffen, exclusief PFAS) zijn in te zien op <text:a xlink:href="https://geo.ozhz.nl/?@Bodemkwaliteitskaart" xlink:type="simple">https://geo.ozhz.nl/?@Bodemkwaliteitskaart</text:a>.</text:p>
              </text:list-item>
            </text:list>
            <text:p text:style-name="al"/>
            <text:list text:style-name="id1-3-2-1-1-16">
              <text:list-item text:style-override="id1-3-2-1-1-16-1">
                <text:number>4.</text:number>
                <text:p text:style-name="al">Dit besluit treedt in werking na de bekendmaking ervan in het gemeentebl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7 maart 2023.</text:span></text:p>
            <text:p><text:span text:style-name="functie"/></text:p>
            <text:p><text:span text:style-name="functie">Het college van Burgemeester en Wethouder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>Theo Segers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35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DC.source">artikel 57 van het Besluit bodemkwaliteit]|[1.0:c:BWBR0022929&amp;artikel=57&amp;g=2022-05-06</meta:user-defined>
    <meta:user-defined meta:name="OVERHEIDop.referentienummer">1166653</meta:user-defined>
    <meta:user-defined meta:name="DCTERMS.alternative">Besluit bodemkwaliteitskaart ZHZ gemeente Molenlanden</meta:user-defined>
    <dc:language>nl</dc:language>
    <meta:user-defined meta:name="OVERHEIDop.locatietype/OVERHEIDop.gebiedsmarkering">Gemeente</meta:user-defined>
    <meta:user-defined meta:name="DC.title">Besluit Bodemkwaliteitskaart en Bodemfunctiekaart Zuid-Holland Zuid (reguliere stoffen, exclusief PFAS) gemeente Molenlanden</meta:user-defined>
    <meta:user-defined meta:name="DCTERMS.W3CDTF/DCTERMS.available">2023-03-22</meta:user-defined>
    <meta:user-defined meta:name="OVERHEIDop.externeBijlage">Bodemkwaliteitskaart|exb-2023-14063</meta:user-defined>
    <meta:user-defined meta:name="DCTERMS.W3CDTF/OVERHEIDop.jaargang">2023</meta:user-defined>
    <meta:user-defined meta:name="OVERHEIDop.publicationIssue">123590</meta:user-defined>
    <meta:user-defined meta:name="OVERHEIDop.betreftRegeling">CVDR693832_1</meta:user-defined>
    <meta:user-defined meta:name="OVERHEIDop.GmbID/DC.identifier">gmb-2023-123590</meta:user-defined>
    <meta:user-defined meta:name="xs:date/OVERHEIDop.startdatum">2023-03-23</meta:user-defined>
    <meta:user-defined meta:name="OVERHEIDop.versieInformatie"/>
  </office:meta>
</office:document-meta>
</file>