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316 - het vervangen van een brug  op de locatie Noordervaartdijk 24B, 1561 PT Krommenie</text:p>
            <text:p text:style-name="common-al">Besluit verzonden: 20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5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1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86</meta:user-defined>
    <meta:user-defined meta:name="OVERHEIDop.GmbID/DC.identifier">gmb-2023-123586</meta:user-defined>
    <meta:user-defined meta:name="OVERHEIDop.versieInformatie"/>
  </office:meta>
</office:document-meta>
</file>