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achterwaartse nokverhoging op de woning aan Struikakkers 1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truikakkers 12 het realiseren van een achterwaartse nokverhoging op de woning 3851 HE 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2358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58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58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achterwaartse nokverhoging op de woning aan Struikakkers 12 te Ermelo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584</meta:user-defined>
    <meta:user-defined meta:name="OVERHEIDop.GmbID/DC.identifier">gmb-2023-123584</meta:user-defined>
    <meta:user-defined meta:name="OVERHEIDop.versieInformatie"/>
  </office:meta>
</office:document-meta>
</file>