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9 vrijstaande woningen en 24 dubbele woningen aan Zeeweg 9, Zeeweg 23 en Horsterweg 17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eeweg 9, Zeeweg 23 en Horsterweg 179 het bouwen van 29 vrijstaande woningen en 24 dubbele woningen 3853 JB LJ L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357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29 vrijstaande woningen en 24 dubbele woningen aan Zeeweg 9, Zeeweg 23 en Horsterweg 179 te Ermelo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77</meta:user-defined>
    <meta:user-defined meta:name="OVERHEIDop.GmbID/DC.identifier">gmb-2023-123577</meta:user-defined>
    <meta:user-defined meta:name="OVERHEIDop.versieInformatie"/>
  </office:meta>
</office:document-meta>
</file>