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lleminksweg te Lettele (6597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Openluchtspel Tegenwind ontvangen voor het evenement Openluchtspel Tegenwind plaatsvindend van 10 mei 2023 t/m 28 mei 2023   op het open stuk aan de Willeminksweg te Lettele.</text:p>
            <text:p text:style-name="common-al">De aanvraag ligt van 22 maart 2023 t/m 5 april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5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illeminksweg te Lettele (65979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76</meta:user-defined>
    <meta:user-defined meta:name="OVERHEIDop.GmbID/DC.identifier">gmb-2023-123576</meta:user-defined>
    <meta:user-defined meta:name="OVERHEIDop.versieInformatie"/>
  </office:meta>
</office:document-meta>
</file>