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m Vrijhoefstraat 40 te Leusden</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aanvraag ontvangen voor omgevingsvergunning op locatie Wim Vrijhoefstraat 40 te Leusden. De aanvraag is geregistreerd onder zaaknummer WABO-2023-074. De aanvraag betreft het plaatsen van een dakkapel in het voorgeveldakvl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357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7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7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m Vrijhoefstraat 40 te Leusden</meta:user-defined>
    <meta:user-defined meta:name="DCTERMS.W3CDTF/DCTERMS.available">2023-03-22</meta:user-defined>
    <meta:user-defined meta:name="DCTERMS.W3CDTF/OVERHEIDop.jaargang">2023</meta:user-defined>
    <meta:user-defined meta:name="OVERHEIDop.publicationIssue">123575</meta:user-defined>
    <meta:user-defined meta:name="OVERHEIDop.GmbID/DC.identifier">gmb-2023-123575</meta:user-defined>
    <meta:user-defined meta:name="OVERHEIDop.versieInformatie"/>
  </office:meta>
</office:document-meta>
</file>