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loterijvergunning voor het houden van een loterij tijdens een vogeltentoonstelling op 04-11-2023 op locatie Dijklaan 57, 2861 DW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3-2023 heeft de gemeente een aanvraag ontvangen voor een loterijvergunning voor het houden van een loterij tijdens een vogeltentoonstelling op 04-11-2023 op locatie Dijklaan 57, 2861 DW Bergambacht. De aanvraag is geregistreerd onder zaaknummer 1931107351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356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56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56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073517</meta:user-defined>
    <dc:language>nl</dc:language>
    <meta:user-defined meta:name="OVERHEIDop.locatietype/OVERHEIDop.gebiedsmarkering">Punt</meta:user-defined>
    <meta:user-defined meta:name="DC.title">Kennisgeving ontvangst aanvraag voor een loterijvergunning voor het houden van een loterij tijdens een vogeltentoonstelling op 04-11-2023 op locatie Dijklaan 57, 2861 DW Bergambacht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567</meta:user-defined>
    <meta:user-defined meta:name="OVERHEIDop.GmbID/DC.identifier">gmb-2023-123567</meta:user-defined>
    <meta:user-defined meta:name="OVERHEIDop.versieInformatie"/>
  </office:meta>
</office:document-meta>
</file>