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Markt, vanaf de Hoofstraat huisnummer 69 tot aan de Markt 24 en vanaf de Markt tot aan de Burgemeester Elenbaasstraat huisnummer 13 in Krui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te verlenen voor het houden van het evenement: Koningsdag 2023 aan de Markt in Kruiningen op 27 april 2023 van 09:15 tot 16:00 uur;</text:p>
              </text:list-item>
              <text:list-item text:style-override="id1-3-2-1-1-1-2">
                <text:number>•</text:number>
                <text:p text:style-name="al">ontheffing te verlenen voor het in werking hebben van toestellen of geluidsapparaten en het verrichten van handelingen die voor de omgeving geluidshinder veroorzaken op 27 april 2023 tussen 09:15 en 16:00 uur aan de Markt in Kruiningen;</text:p>
              </text:list-item>
              <text:list-item text:style-override="id1-3-2-1-1-1-3">
                <text:number>•</text:number>
                <text:p text:style-name="al">ontheffing te verlenen voor het belemmeren van de bruikbaarheid van de weg: vanaf de Hoofdstraat huisnummer 69 tot aan de Markt  24 en vanaf de Markt tot aan de Burgemeester Elenbaasstraat huisnummer 13 in Kruiningen op 27 april 2023 van 07:00 tot 18:00 uur.</text:p>
              </text:list-item>
            </text:list>
            <text:p text:style-name="common-al"/>
            <text:p text:style-name="common-al">Verzenddatum besluit: 17 maart 2023</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35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op grond van de Algemene Plaatselijke Verordening, Markt, vanaf de Hoofstraat huisnummer 69 tot aan de Markt 24 en vanaf de Markt tot aan de Burgemeester Elenbaasstraat huisnummer 13 in Kruiningen</meta:user-defined>
    <meta:user-defined meta:name="DCTERMS.W3CDTF/DCTERMS.available">2023-03-22</meta:user-defined>
    <meta:user-defined meta:name="DCTERMS.W3CDTF/OVERHEIDop.jaargang">2023</meta:user-defined>
    <meta:user-defined meta:name="OVERHEIDop.publicationIssue">123564</meta:user-defined>
    <meta:user-defined meta:name="OVERHEIDop.GmbID/DC.identifier">gmb-2023-123564</meta:user-defined>
    <meta:user-defined meta:name="OVERHEIDop.versieInformatie"/>
  </office:meta>
</office:document-meta>
</file>