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het (door brand verwoeste) dienstgebouw aan Sprielderweg 20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prielderweg 205 het herbouwen van het (door brand verwoeste) dienstgebouw 3852 MK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355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5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5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bouwen van het (door brand verwoeste) dienstgebouw aan Sprielderweg 205 te Ermelo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557</meta:user-defined>
    <meta:user-defined meta:name="OVERHEIDop.GmbID/DC.identifier">gmb-2023-123557</meta:user-defined>
    <meta:user-defined meta:name="OVERHEIDop.versieInformatie"/>
  </office:meta>
</office:document-meta>
</file>