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Utrechtse Jaagpad 121L 2314AV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2877</text:p>
            <text:p text:style-name="common-al">Datum besluit: 20-03-2023 10:06</text:p>
            <text:p text:style-name="common-al">Locatie: Utrechtse Jaagpad 121L 2314AV Leiden</text:p>
            <text:p text:style-name="common-al">Omschrijving: Nieuwe aanleg telecommunicatie 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55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92877</meta:user-defined>
    <meta:user-defined meta:name="DCTERMS.abstract">Aanleg telecommunicatie - 2102070 - 17 app Utrechts Jaagpad + (wow 438237)710004025-202200763 (2102070)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Utrechtse Jaagpad 121L 2314AV Leiden e.o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53</meta:user-defined>
    <meta:user-defined meta:name="OVERHEIDop.GmbID/DC.identifier">gmb-2023-123553</meta:user-defined>
    <meta:user-defined meta:name="OVERHEIDop.versieInformatie"/>
  </office:meta>
</office:document-meta>
</file>