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apendrecht maken bekend dat voor de volgende aanvragen voor een omgevingsvergunning de beslistermijn is verlengd:</text:p>
            <text:list text:style-name="id1-3-2-1-1-2">
              <text:list-item text:style-override="id1-3-2-1-1-2-1">
                <text:number>•</text:number>
                <text:p text:style-name="al">op 3 maart 2023 is de beslistermijn verlengd voor het geplaatst houden en deels uitbreiden van de bestaande luifels aan het pand op het adres Markt 2 (zaaknummer Z2023-00000001). De beslistermijn is verlengd van 7 maart 2023 naar 18 april 2023.</text:p>
              </text:list-item>
            </text:list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2355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5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5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arkt 2, 3351AZ Papendrecht</meta:user-defined>
    <dc:language>nl</dc:language>
    <meta:user-defined meta:name="OVERHEIDop.locatietype/OVERHEIDop.gebiedsmarkering">Punt</meta:user-defined>
    <meta:user-defined meta:name="DC.title">Verlengde beslistermijn ingediende aanvragen voor een omgevingsvergun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551</meta:user-defined>
    <meta:user-defined meta:name="OVERHEIDop.GmbID/DC.identifier">gmb-2023-123551</meta:user-defined>
    <meta:user-defined meta:name="OVERHEIDop.versieInformatie"/>
  </office:meta>
</office:document-meta>
</file>