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bomen op de oprijlaan, de Oliepot 7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04</text:p>
            <text:p text:style-name="common-al">Ingekomen: 04 januari 2023</text:p>
            <text:p text:style-name="common-al">Locatie: de Oliepot 7 te RUCPHEN</text:p>
            <text:p text:style-name="common-al">Projectomschrijving: het kappen van bomen op de oprijlaan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3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bomen op de oprijlaan, de Oliepot 7 te RUCPH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355</meta:user-defined>
    <meta:user-defined meta:name="OVERHEIDop.GmbID/DC.identifier">gmb-2023-12355</meta:user-defined>
    <meta:user-defined meta:name="OVERHEIDop.versieInformatie"/>
  </office:meta>
</office:document-meta>
</file>