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44, 6599 AC Ven-Zelderheide </text:span>- het verduurzamen van een bestaande woning (Z2023-00000080)</text:p>
            <text:p text:style-name="common-al">Het besluit is Toegekend op 20 maart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5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Kleefseweg 44, 6599 AC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3-28</meta:user-defined>
    <meta:user-defined meta:name="DCTERMS.W3CDTF/OVERHEIDop.jaargang">2023</meta:user-defined>
    <meta:user-defined meta:name="OVERHEIDop.publicationIssue">123547</meta:user-defined>
    <meta:user-defined meta:name="OVERHEIDop.GmbID/DC.identifier">gmb-2023-123547</meta:user-defined>
    <meta:user-defined meta:name="OVERHEIDop.versieInformatie"/>
  </office:meta>
</office:document-meta>
</file>