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voor het splitsen van de woning aan Japikweg  5 en 5a te Zieuw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op 20 februari 2023 een anterieure overeenkomst ex artikel 6.24 lid 1 Wro is afgesloten met de initiatiefnemer en eigena(a)r(en) van het perceel aan de Japikweg  5 en 5a te Zieuwent, kadastraal bekend gemeente Lichtenvoorde , sectie G, nummers 1289 en 1339. Dit ter voldoening aan het bepaalde in art. 6.24 lid 3 Wro</text:p>
            <text:p text:style-name="common-al">De anterieure overeenkomst heeft betrekking op het splitsen van de woning.</text:p>
            <text:p text:style-name="common-al">Deze overeenkomst heet een anterieure (voorafgaande) overeenkomst, omdat de overeenkomst is aangegaan voordat het bestemmingsplan wordt vastgesteld. In de anterieure overeenkomst zijn afspraken gemaakt over de ontwikkelingen op bovengenoemd perceel, de rechten en plichten als ook over de vergoeding van de kosten ten aanzien van de planologische medewerking die de gemeente voornemens is te verlenen.</text:p>
            <text:p text:style-name="common-al">
            <text:span text:style-name="nadrukvet">Met ingang van 23 maart 2023 ligt een zakelijke beschrijving van de anterieure overeenkomst ter inzage</text:span>
          </text:p>
            <text:p text:style-name="common-al">De zakelijke beschrijving ligt gedurende een periode van zes weken, dus tot en met 3 mei 2023, voor iedereen ter inzage bij de centrale balie van het gemeentehuis, Varsseveldseweg 2 te Lichtenvoorde. U kunt de stukken alleen op afspraak inzien.</text:p>
            <text:p text:style-name="common-al">U kunt voor nadere informatie contact opnemen met de afdeling Ruimte &amp; Economie via </text:p>
            <text:p text:style-name="common-al">(0544) 39 35 35.</text:p>
            <text:p text:style-name="common-al">
            <text:span text:style-name="nadrukcur">U kunt tegen de gesloten overeenkomst en de zakelijke beschrijving van de inhoud van deze overeenkomst geen zienswijzen of bezwaren indien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35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Anterieure overeenkomst voor het splitsen van de woning aan Japikweg  5 en 5a te Zieuwent</meta:user-defined>
    <meta:user-defined meta:name="DCTERMS.W3CDTF/DCTERMS.available">2023-03-23</meta:user-defined>
    <meta:user-defined meta:name="DCTERMS.W3CDTF/OVERHEIDop.jaargang">2023</meta:user-defined>
    <meta:user-defined meta:name="OVERHEIDop.publicationIssue">123546</meta:user-defined>
    <meta:user-defined meta:name="OVERHEIDop.GmbID/DC.identifier">gmb-2023-123546</meta:user-defined>
    <meta:user-defined meta:name="OVERHEIDop.versieInformatie"/>
  </office:meta>
</office:document-meta>
</file>