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plitsen van een bovenwoning en splitsen van de winkelruimte, Keizerserf 1a, 1b, 3 en 3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maart 2023 een besluit genomen op de aanvraag met zaaknummer Z2023-00000110 voor het splitsen van een bovenwoning en splitsen van de winkelruimte op de locatie Keizerserf 1a, 1b, 3 en 3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54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4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4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eizerserf 1a, 1b, 3 en 3a te Nijverdal</meta:user-defined>
    <dc:language>nl</dc:language>
    <meta:user-defined meta:name="OVERHEIDop.locatietype/OVERHEIDop.gebiedsmarkering">Punt</meta:user-defined>
    <meta:user-defined meta:name="DC.title">Kennisgeving besluit op aanvraag het splitsen van een bovenwoning en splitsen van de winkelruimte, Keizerserf 1a, 1b, 3 en 3a te Nijverdal</meta:user-defined>
    <meta:user-defined meta:name="DCTERMS.W3CDTF/DCTERMS.available">2023-03-22</meta:user-defined>
    <meta:user-defined meta:name="DCTERMS.W3CDTF/OVERHEIDop.jaargang">2023</meta:user-defined>
    <meta:user-defined meta:name="OVERHEIDop.publicationIssue">123543</meta:user-defined>
    <meta:user-defined meta:name="OVERHEIDop.GmbID/DC.identifier">gmb-2023-123543</meta:user-defined>
    <meta:user-defined meta:name="OVERHEIDop.versieInformatie"/>
  </office:meta>
</office:document-meta>
</file>