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inerschoo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heeft gemeente Putten een aanvraag ontvangen voor het bouwen van een wagenloods (bouwen) op locatie Huinerschoolweg 1. De aanvraag is geregistreerd onder zaaknummer W 23/08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54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inerschoolweg 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41</meta:user-defined>
    <meta:user-defined meta:name="OVERHEIDop.GmbID/DC.identifier">gmb-2023-123541</meta:user-defined>
    <meta:user-defined meta:name="OVERHEIDop.versieInformatie"/>
  </office:meta>
</office:document-meta>
</file>