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Keucheniushof 11 5631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83 </text:p>
            <text:p text:style-name="common-al"> Omschrijving: kappen van een boom </text:p>
            <text:p text:style-name="common-al"> Adres: Keucheniushof 11 5631NG Eindhoven </text:p>
            <text:p text:style-name="common-al"> Datum ontvangst: 1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eucheniushof 11 5631NG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37</meta:user-defined>
    <meta:user-defined meta:name="OVERHEIDop.GmbID/DC.identifier">gmb-2023-123537</meta:user-defined>
    <meta:user-defined meta:name="OVERHEIDop.versieInformatie"/>
  </office:meta>
</office:document-meta>
</file>