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sloopmelding voor inpandige sloop/renovatiewerkzaamheden aan de Rijksstraatweg 63 te Rijksstraatweg 63, 3222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pandige sloop/renovatiewerkzaamheden van het pand aan de  Rijksstraatweg 63 aan Rijksstraatweg 63, 3222 KA Hellevoetsluis</text:span>
          </text:p>
            <text:p text:style-name="common-al">De gemeente Voorne aan Zee heeft de sloopmelding akkoord  bevonden. De gemeente geeft hiermee toestemming voor het uitvoeren van inpandige sloop/renovatiewerkzaamheden en het verwijderen van asbesthoudende materialen van het pand aan de Rijksstraatweg 63, 3222 KA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loopmelding wordt bij de gemeente aangevraagd om toestemming te krijgen om iets te slopen. Met dit bericht laat de gemeente u weten dat er misschien iets verandert in uw omgeving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35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00892023</meta:user-defined>
    <dc:language>nl</dc:language>
    <meta:user-defined meta:name="OVERHEIDop.locatietype/OVERHEIDop.gebiedsmarkering">Punt</meta:user-defined>
    <meta:user-defined meta:name="DC.title">definitief besluit sloopmelding voor inpandige sloop/renovatiewerkzaamheden aan de Rijksstraatweg 63 te Rijksstraatweg 63, 3222 KA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35</meta:user-defined>
    <meta:user-defined meta:name="OVERHEIDop.GmbID/DC.identifier">gmb-2023-123535</meta:user-defined>
    <meta:user-defined meta:name="OVERHEIDop.versieInformatie"/>
  </office:meta>
</office:document-meta>
</file>