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26*"/>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style:style style:family="table-column" style:parent-style-name="colspec" style:name="id1-3-2-5-22-1-1">
      <style:table-column-properties style:rel-column-width="20*"/>
    </style:style>
    <style:style style:family="table-column" style:parent-style-name="colspec" style:name="id1-3-2-5-22-1-2">
      <style:table-column-properties style:rel-column-width="29*"/>
    </style:style>
    <style:style style:family="table-column" style:parent-style-name="colspec" style:name="id1-3-2-5-22-1-3">
      <style:table-column-properties style:rel-column-width="22*"/>
    </style:style>
    <style:style style:family="table-column" style:parent-style-name="colspec" style:name="id1-3-2-5-22-1-4">
      <style:table-column-properties style:rel-column-width="21*"/>
    </style:style>
    <style:style style:family="table-column" style:parent-style-name="colspec" style:name="id1-3-2-6-4-1-1">
      <style:table-column-properties style:rel-column-width="29*"/>
    </style:style>
    <style:style style:family="table-column" style:parent-style-name="colspec" style:name="id1-3-2-6-4-1-2">
      <style:table-column-properties style:rel-column-width="9*"/>
    </style:style>
    <style:style style:family="table-column" style:parent-style-name="colspec" style:name="id1-3-2-6-4-1-3">
      <style:table-column-properties style:rel-column-width="13*"/>
    </style:style>
    <style:style style:family="table-column" style:parent-style-name="colspec" style:name="id1-3-2-6-4-1-4">
      <style:table-column-properties style:rel-column-width="20*"/>
    </style:style>
    <style:style style:family="table-column" style:parent-style-name="colspec" style:name="id1-3-2-6-4-1-5">
      <style:table-column-properties style:rel-column-width="20*"/>
    </style:style>
    <style:style style:family="table-column" style:parent-style-name="colspec" style:name="id1-3-2-7-4-1-1">
      <style:table-column-properties style:rel-column-width="26*"/>
    </style:style>
    <style:style style:family="table-column" style:parent-style-name="colspec" style:name="id1-3-2-7-4-1-2">
      <style:table-column-properties style:rel-column-width="16*"/>
    </style:style>
    <style:style style:family="table-column" style:parent-style-name="colspec" style:name="id1-3-2-7-4-1-3">
      <style:table-column-properties style:rel-column-width="16*"/>
    </style:style>
    <style:style style:family="table-column" style:parent-style-name="colspec" style:name="id1-3-2-7-4-1-4">
      <style:table-column-properties style:rel-column-width="15*"/>
    </style:style>
    <style:style style:family="table-column" style:parent-style-name="colspec" style:name="id1-3-2-7-4-1-5">
      <style:table-column-properties style:rel-column-width="18*"/>
    </style:style>
    <style:style style:family="table-column" style:parent-style-name="colspec" style:name="id1-3-2-8-4-1-1">
      <style:table-column-properties style:rel-column-width="22*"/>
    </style:style>
    <style:style style:family="table-column" style:parent-style-name="colspec" style:name="id1-3-2-8-4-1-2">
      <style:table-column-properties style:rel-column-width="17*"/>
    </style:style>
    <style:style style:family="table-column" style:parent-style-name="colspec" style:name="id1-3-2-8-4-1-3">
      <style:table-column-properties style:rel-column-width="17*"/>
    </style:style>
    <style:style style:family="table-column" style:parent-style-name="colspec" style:name="id1-3-2-8-4-1-4">
      <style:table-column-properties style:rel-column-width="17*"/>
    </style:style>
    <style:style style:family="table-column" style:parent-style-name="colspec" style:name="id1-3-2-8-4-1-5">
      <style:table-column-properties style:rel-column-width="18*"/>
    </style:style>
    <style:style style:family="table-column" style:parent-style-name="colspec" style:name="id1-3-2-9-4-1-1">
      <style:table-column-properties style:rel-column-width="21*"/>
    </style:style>
    <style:style style:family="table-column" style:parent-style-name="colspec" style:name="id1-3-2-9-4-1-2">
      <style:table-column-properties style:rel-column-width="13*"/>
    </style:style>
    <style:style style:family="table-column" style:parent-style-name="colspec" style:name="id1-3-2-9-4-1-3">
      <style:table-column-properties style:rel-column-width="22*"/>
    </style:style>
    <style:style style:family="table-column" style:parent-style-name="colspec" style:name="id1-3-2-9-4-1-4">
      <style:table-column-properties style:rel-column-width="13*"/>
    </style:style>
    <style:style style:family="table-column" style:parent-style-name="colspec" style:name="id1-3-2-9-4-1-5">
      <style:table-column-properties style:rel-column-width="23*"/>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2-4-1-1">
      <style:table-column-properties style:rel-column-width="24*"/>
    </style:style>
    <style:style style:family="table-column" style:parent-style-name="colspec" style:name="id1-3-2-12-4-1-2">
      <style:table-column-properties style:rel-column-width="13*"/>
    </style:style>
    <style:style style:family="table-column" style:parent-style-name="colspec" style:name="id1-3-2-12-4-1-3">
      <style:table-column-properties style:rel-column-width="17*"/>
    </style:style>
    <style:style style:family="table-column" style:parent-style-name="colspec" style:name="id1-3-2-12-4-1-4">
      <style:table-column-properties style:rel-column-width="13*"/>
    </style:style>
    <style:style style:family="table-column" style:parent-style-name="colspec" style:name="id1-3-2-12-4-1-5">
      <style:table-column-properties style:rel-column-width="24*"/>
    </style:style>
    <style:style style:family="table-column" style:parent-style-name="colspec" style:name="id1-3-2-13-4-1-1">
      <style:table-column-properties style:rel-column-width="20*"/>
    </style:style>
    <style:style style:family="table-column" style:parent-style-name="colspec" style:name="id1-3-2-13-4-1-2">
      <style:table-column-properties style:rel-column-width="18*"/>
    </style:style>
    <style:style style:family="table-column" style:parent-style-name="colspec" style:name="id1-3-2-13-4-1-3">
      <style:table-column-properties style:rel-column-width="18*"/>
    </style:style>
    <style:style style:family="table-column" style:parent-style-name="colspec" style:name="id1-3-2-13-4-1-4">
      <style:table-column-properties style:rel-column-width="18*"/>
    </style:style>
    <style:style style:family="table-column" style:parent-style-name="colspec" style:name="id1-3-2-13-4-1-5">
      <style:table-column-properties style:rel-column-width="18*"/>
    </style:style>
    <style:style style:family="table-column" style:parent-style-name="colspec" style:name="id1-3-2-14-4-1-1">
      <style:table-column-properties style:rel-column-width="22*"/>
    </style:style>
    <style:style style:family="table-column" style:parent-style-name="colspec" style:name="id1-3-2-14-4-1-2">
      <style:table-column-properties style:rel-column-width="17*"/>
    </style:style>
    <style:style style:family="table-column" style:parent-style-name="colspec" style:name="id1-3-2-14-4-1-3">
      <style:table-column-properties style:rel-column-width="18*"/>
    </style:style>
    <style:style style:family="table-column" style:parent-style-name="colspec" style:name="id1-3-2-14-4-1-4">
      <style:table-column-properties style:rel-column-width="17*"/>
    </style:style>
    <style:style style:family="table-column" style:parent-style-name="colspec" style:name="id1-3-2-14-4-1-5">
      <style:table-column-properties style:rel-column-width="18*"/>
    </style:style>
    <style:style style:family="table-column" style:parent-style-name="colspec" style:name="id1-3-2-15-5-1-1">
      <style:table-column-properties style:rel-column-width="31*"/>
    </style:style>
    <style:style style:family="table-column" style:parent-style-name="colspec" style:name="id1-3-2-15-5-1-2">
      <style:table-column-properties style:rel-column-width="12*"/>
    </style:style>
    <style:style style:family="table-column" style:parent-style-name="colspec" style:name="id1-3-2-15-5-1-3">
      <style:table-column-properties style:rel-column-width="15*"/>
    </style:style>
    <style:style style:family="table-column" style:parent-style-name="colspec" style:name="id1-3-2-15-5-1-4">
      <style:table-column-properties style:rel-column-width="10*"/>
    </style:style>
    <style:style style:family="table-column" style:parent-style-name="colspec" style:name="id1-3-2-15-5-1-5">
      <style:table-column-properties style:rel-column-width="24*"/>
    </style:style>
    <style:style style:family="table-column" style:parent-style-name="colspec" style:name="id1-3-2-16-4-1-1">
      <style:table-column-properties style:rel-column-width="24*"/>
    </style:style>
    <style:style style:family="table-column" style:parent-style-name="colspec" style:name="id1-3-2-16-4-1-2">
      <style:table-column-properties style:rel-column-width="15*"/>
    </style:style>
    <style:style style:family="table-column" style:parent-style-name="colspec" style:name="id1-3-2-16-4-1-3">
      <style:table-column-properties style:rel-column-width="15*"/>
    </style:style>
    <style:style style:family="table-column" style:parent-style-name="colspec" style:name="id1-3-2-16-4-1-4">
      <style:table-column-properties style:rel-column-width="15*"/>
    </style:style>
    <style:style style:family="table-column" style:parent-style-name="colspec" style:name="id1-3-2-16-4-1-5">
      <style:table-column-properties style:rel-column-width="22*"/>
    </style:style>
  </office:automatic-styles>
  <office:body>
    <office:text>
      <text:p text:style-name="new_page_staatscourant"/>
      <text:p text:style-name="single-kop-titel">Regeling tot wijziging van de Mandaatregeling Meierijstad (11e wijzig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ieder voor zover bevoegd;</text:p>
            <text:p text:style-name="al">gelet op het bepaalde in afdeling 10.1.1 van de Algemene wet bestuursrecht, artikel 59a van de Gemeentewet en de overige van toepassing zijnde wettelijke voorschriften;</text:p>
            <text:p text:style-name="al">overwegende, dat het wenselijk is de Mandaatregeling met bijbehorende registers te actualiseren in verband met o.a. de inwerkingtreding van de Wet hersteloperatie toeslagen, de nadere uitwerking van mandaten op het gebied van grondaan- en -verkoop en wijzigingen in de indeling en naamgeving van werkateliers;</text:p>
            <text:p text:style-name="al">b e s l u i t:</text:p>
            <text:p text:style-name="al">vast te stellen de:</text:p>
            <text:p text:style-name="al">Regeling tot wijziging van de Mandaatregeling Meierijstad (11e wijziging)</text:p>
          </text:section>
        </text:section>
        <text:section text:name="regeling-tekst_id1-3-2-2" text:style-name="regeling-tekst">
          <text:section text:name="hoofdstuk_id1-3-2-2-1" text:style-name="hoofdstuk">
            <text:p text:style-name="hoofdstuk_kop"><text:span text:style-name="label"/> <text:span text:style-name="nr"/> I Wijziging registers</text:p>
            <text:section text:name="artikel_id1-3-2-2-1-2" text:style-name="artikel">
              <text:p text:style-name="artikel_kop_titel"><text:span text:style-name="artikel_kop_label"/> <text:span text:style-name="artikel_kop_nr"/> A.</text:p>
              <text:p text:style-name="al">Het register ALGEMEEN en de daarbij behorende TABEL PERSONEEL wordt gewijzigd vastgesteld conform de bijlage bij dit besluit.</text:p>
              <text:p text:style-name="al">Toelichting: </text:p>
              <text:list text:style-name="id1-3-2-2-1-2-4">
                <text:list-item text:style-override="id1-3-2-2-1-2-4-1">
                  <text:number>•</text:number>
                  <text:p text:style-name="al">Op een aantal plaatsen is de verwijzing naar de werkateliers aangepast. </text:p>
                </text:list-item>
                <text:list-item text:style-override="id1-3-2-2-1-2-4-2">
                  <text:number>•</text:number>
                  <text:p text:style-name="al">In rubriek 18 van het Register Algemeen is onder f vastgelegd dat mandaat ook geldt voor het instellen van bestuursrechtelijk beroep en hoger beroep (na instemming van de portefeuillehouder). In verband hiermee is in de toelichting bij letter d. de zin “Bevoegdheid tot instelling van beroep en hoger beroep blijft bij bevoegd orgaan” geschrapt; </text:p>
                </text:list-item>
                <text:list-item text:style-override="id1-3-2-2-1-2-4-3">
                  <text:number>•</text:number>
                  <text:p text:style-name="al">In de Tabel Personeel is de eerdere besluitvorming van het college over de bevoegdheden op het gebied van personeel en organisatie vastgelegd.</text:p>
                </text:list-item>
              </text:list>
            </text:section>
            <text:section text:name="artikel_id1-3-2-2-1-3" text:style-name="artikel">
              <text:p text:style-name="artikel_kop_titel"><text:span text:style-name="artikel_kop_label"/> <text:span text:style-name="artikel_kop_nr"/> B.</text:p>
              <text:p text:style-name="al">Het register WERKATELIER BELEIDONDERSTEUNING SOCIAAL DOMEIN wordt ingetrokken en het register WERKATELIER BELEID SOCIAAL DOMEIN wordt gewijzigd vastgesteld conform de bijlage bij dit besluit.</text:p>
              <text:p text:style-name="al">Toelichting: </text:p>
              <text:list text:style-name="id1-3-2-2-1-3-4">
                <text:list-item text:style-override="id1-3-2-2-1-3-4-1">
                  <text:number>•</text:number>
                  <text:p text:style-name="al">In verband met de samenvoeging van de werkateliers is er een register voor het nieuwe werkatelier Beleid sociaal domein vastgesteld. </text:p>
                </text:list-item>
              </text:list>
            </text:section>
            <text:section text:name="artikel_id1-3-2-2-1-4" text:style-name="artikel">
              <text:p text:style-name="artikel_kop_titel"><text:span text:style-name="artikel_kop_label"/> <text:span text:style-name="artikel_kop_nr"/> C.</text:p>
              <text:p text:style-name="al">De registers van het WERKATELIER FINANCIEEL BELEID EN ADVISERING en het WERKATELIER FINANCIELE ADMINISTRATIE worden ingetrokken en het register WERKATELIER FINANCIEN wordt vastgesteld conform de bijlage bij dit besluit.</text:p>
              <text:p text:style-name="al">Toelichting:</text:p>
              <text:list text:style-name="id1-3-2-2-1-4-4">
                <text:list-item text:style-override="id1-3-2-2-1-4-4-1">
                  <text:number>•</text:number>
                  <text:p text:style-name="al">In verband met de samenvoeging van de werkateliers is er een register voor het nieuwe werkatelier Financiën vastgesteld</text:p>
                </text:list-item>
              </text:list>
            </text:section>
            <text:section text:name="artikel_id1-3-2-2-1-5" text:style-name="artikel">
              <text:p text:style-name="artikel_kop_titel"><text:span text:style-name="artikel_kop_label"/> <text:span text:style-name="artikel_kop_nr"/> D.</text:p>
              <text:p text:style-name="al">Het register WERKATELIER GRONDZAKEN wordt gewijzigd vastgesteld conform de bijlage bij dit besluit.</text:p>
              <text:p text:style-name="al">Toelichting: </text:p>
              <text:list text:style-name="id1-3-2-2-1-5-4">
                <text:list-item text:style-override="id1-3-2-2-1-5-4-1">
                  <text:number>•</text:number>
                  <text:p text:style-name="al">De bevoegdheden m.b.t. de aan en verkoop van gronden in de rubrieken 2 en 3 zijn nader uitgewerkt; </text:p>
                </text:list-item>
              </text:list>
            </text:section>
            <text:section text:name="artikel_id1-3-2-2-1-6" text:style-name="artikel">
              <text:p text:style-name="artikel_kop_titel"><text:span text:style-name="artikel_kop_label"/> <text:span text:style-name="artikel_kop_nr"/> E. </text:p>
              <text:p text:style-name="al">Het register WERKATELIER HEFFING EN INVORDERING wordt hernoemd tot WERKATELIER HEFFEN EN INVORDEREN. </text:p>
              <text:p text:style-name="al">Toelichting: </text:p>
              <text:list text:style-name="id1-3-2-2-1-6-4">
                <text:list-item text:style-override="id1-3-2-2-1-6-4-1">
                  <text:number>•</text:number>
                  <text:p text:style-name="al">Het betreft hier een correctie van de tenaamstelling. </text:p>
                </text:list-item>
              </text:list>
            </text:section>
            <text:section text:name="artikel_id1-3-2-2-1-7" text:style-name="artikel">
              <text:p text:style-name="artikel_kop_titel"><text:span text:style-name="artikel_kop_label"/> <text:span text:style-name="artikel_kop_nr"/> F.</text:p>
              <text:p text:style-name="al">De registers WERKATELIER TOEGANG en WERKATELIER UITKERINGSADMINISTRATIE worden ingetrokken en de registers WERKATELIER PARTICIPATIE EN KWALITEIT, WERKATELIER INFORMATIEPUNT SOCIAAL DOMEIN (IPSD) en WERKATELIERS SOCIAAL TEAM VEGHEL, WERKATELIER SOCIAAL TEAM SCHIJNDEL EN WERKATELIER SOCIAAL TEAM SINT-OEDENRODE worden vastgesteld. </text:p>
              <text:p text:style-name="al">Toelichting</text:p>
              <text:list text:style-name="id1-3-2-2-1-7-4">
                <text:list-item text:style-override="id1-3-2-2-1-7-4-1">
                  <text:number>•</text:number>
                  <text:p text:style-name="al">Het betreft hier de herverdeling van bevoegdheden van de opgeheven 2 werkateliers naar de 5 nieuwe werkateliers. </text:p>
                </text:list-item>
                <text:list-item text:style-override="id1-3-2-2-1-7-4-2">
                  <text:number>•</text:number>
                  <text:p text:style-name="al">In het register WERKATELIERS SOCIAAL DOMEIN zijn de bevoegdheden m.b.t. de Jeugdwet nader omschreven en zijn de mandaten m.b.t. de bevoegdheden op grond van de Wet hersteloperatie toeslagen vastgelegd.</text:p>
                </text:list-item>
              </text:list>
            </text:section>
            <text:section text:name="artikel_id1-3-2-2-1-8" text:style-name="artikel">
              <text:p text:style-name="artikel_kop_titel"><text:span text:style-name="artikel_kop_label"/> <text:span text:style-name="artikel_kop_nr"/> G.</text:p>
              <text:p text:style-name="al">Het register WERKATELIER ONDERNEMEND wordt gewijzigd vastgesteld conform de bijlage bij dit besluit.</text:p>
              <text:p text:style-name="al">Toelichting:</text:p>
              <text:list text:style-name="id1-3-2-2-1-8-4">
                <text:list-item text:style-override="id1-3-2-2-1-8-4-1">
                  <text:number>•</text:number>
                  <text:p text:style-name="al">In verband met de inwerkingtreding van de Verordening fysieke leefomgeving Meierijstad is in de rubrieken 2 en 3 de verwijzing naar de Havenbeheersverordening en de Marktverordening geschrapt. </text:p>
                </text:list-item>
              </text:list>
            </text:section>
            <text:section text:name="artikel_id1-3-2-2-1-9" text:style-name="artikel">
              <text:p text:style-name="artikel_kop_titel"><text:span text:style-name="artikel_kop_label"/> <text:span text:style-name="artikel_kop_nr"/> H.</text:p>
              <text:p text:style-name="al">Het register WERKATELIER EXPLOITATIE ACCOMMODATIES wordt hernoemd tot WERKATELIER SPORTACCOMMODATIES</text:p>
              <text:p text:style-name="al">Toelichting: </text:p>
              <text:p text:style-name="al">Het betreft hier de wijziging van de tenaamstelling van het werkatelier </text:p>
            </text:section>
            <text:section text:name="artikel_id1-3-2-2-1-10" text:style-name="artikel">
              <text:p text:style-name="artikel_kop_titel"><text:span text:style-name="artikel_kop_label"/> <text:span text:style-name="artikel_kop_nr"/> I. </text:p>
              <text:p text:style-name="al">Het register WERKATELIER VTH wordt hernoemd tot WERKATELIERS VTH VERGUNNINGEN EN VTH HANDHAVING </text:p>
              <text:p text:style-name="al">Toelichting: </text:p>
              <text:list text:style-name="id1-3-2-2-1-10-4">
                <text:list-item text:style-override="id1-3-2-2-1-10-4-1">
                  <text:number>•</text:number>
                  <text:p text:style-name="al">Het betreft hier een correctie van de tenaamstelling </text:p>
                </text:list-item>
              </text:list>
            </text:section>
            <text:section text:name="artikel_id1-3-2-2-1-11" text:style-name="artikel">
              <text:p text:style-name="artikel_kop_titel"><text:span text:style-name="artikel_kop_label"/> <text:span text:style-name="artikel_kop_nr"/> J.</text:p>
              <text:p text:style-name="al">Het register WERKATELIER INTEGRALE VEILIGHEID, OPENBARE ORDE EN VEILIGHEID EN CRISISBEHEERSING wordt gewijzigd vastgesteld conform de bijlage bij dit besluit.</text:p>
              <text:p text:style-name="al">Toelichting:</text:p>
              <text:list text:style-name="id1-3-2-2-1-11-4">
                <text:list-item text:style-override="id1-3-2-2-1-11-4-1">
                  <text:number>•</text:number>
                  <text:p text:style-name="al">Rubriek 5 is geschrapt in verband met de rechterlijke uitspraak dat de gemeenten niet gerechtigd is het dragen van kleding van OMG’s te verbieden.. </text:p>
                </text:list-item>
              </text:list>
            </text:section>
            <text:p text:style-name="hoofdstuk_bottom"/>
          </text:section>
          <text:section text:name="hoofdstuk_id1-3-2-2-2" text:style-name="hoofdstuk">
            <text:p text:style-name="hoofdstuk_kop"><text:span text:style-name="label"/> <text:span text:style-name="nr"/> II Inwerkingtreding </text:p>
            <text:section text:name="artikel_id1-3-2-2-2-2" text:style-name="artikel">
              <text:p text:style-name="artikel_kop_titel"><text:span text:style-name="artikel_kop_label"/> <text:span text:style-name="artikel_kop_nr"/> Inwerkingtreding</text:p>
              <text:p text:style-name="al">Deze regeling treedt in werking op de eerste dag na die van de bekendmaking en werkt, voor wat betreft de mandatering van de bevoegden op grond van de Wet hersteloperaties toeslagen terug tot 5 november 2022.</text:p>
            </text:section>
            <text:p text:style-name="hoofdstuk_bottom"/>
          </text:section>
        </text:section>
        <text:section text:name="regeling-sluiting_id1-3-2-3" text:style-name="regeling-sluiting">
          <text:section text:name="ondertekening_id1-3-2-3-1">
            <text:p><text:span text:style-name="functie">Aldus vastgesteld op 28 februari 2023. </text:span></text:p>
            <text:p><text:span text:style-name="functie"/></text:p>
            <text:p><text:span text:style-name="functie">Burgemeester en wethouders voornoemd,</text:span></text:p>
            <text:p><text:span text:style-name="functie"/></text:p>
            <text:p><text:span text:style-name="functie">De secretaris, De burgemeester,</text:span></text:p>
            <text:p><text:span text:style-name="functie"/></text:p>
            <text:p><text:span text:style-name="functie">De burgemeester voornoemd,</text:span></text:p>
            <text:p><text:span text:style-name="functie"/></text:p>
          </text:section>
        </text:section>
        <text:section text:name="bijlage_id1-3-2-4" text:style-name="bijlage">
          <text:p text:style-name="bijlage_top"/>
          <text:p text:style-name="hoofdstuk_kop"><text:span text:style-name="label">Bijlage</text:span> <text:span text:style-name="nr"/> REGISTER ALGEMEEN</text:p>
          <text:p text:style-name="al">MANDAATREGELING MEIERIJSTAD - REGISTER ALGEMEEN (Tekst na 11e wijziging Mandaatregeling)</text:p>
          <text:p text:style-name="al">De mandaten opgenomen in dit register gelden voor alle functionarissen c.q werkateliers die in hun dagelijkse werk zijn belast met de betreffende werkzaamheden. Zie ook Mandaatregister per afzonderlijk werkatelier </text:p>
          <text:p text:style-name="al">AD=Algemeen Directeur TD= Themadirecteur DIR = Directie L= Leidinggevende werkatelier G=Griffier M = Medewerkers van het werkatelier /de werkateliers die in hun dagelijkse werk zijn belast met de betreffende werkzaamheden. LET OP: Maak geen gebruik van mandaat in de gevallen genoemd in artikel 4 en 6 van de Mandaatregeling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VOORBEREIDINGS- EN UITVOERINGSHANDELINGEN</text:p>
                  <text:p text:style-name="table_al">De afdoening van voorbereidings- en uitvoeringshandelingen, waaronder in ieder geval begrepen: </text:p>
                  <text:p text:style-name="table_al"> a. het vragen van inlichtingen bij derden;</text:p>
                  <text:p text:style-name="table_al">b. het toezenden aan overheidsinstellingen of derden van gevraagde of verplicht te verstrekken statistische en andere gegevens;</text:p>
                  <text:p text:style-name="table_al">c. het verstrekken van inlichtingen over het in de gemeente gevolgde beleid en over de interpretatie door de gemeente van voorschriften en richtlijnen. (bijv. uitleg bestemmingsplan, verordening of milieurichtlijnen of beleidsregels);</text:p>
                  <text:p text:style-name="table_al">d. het doen van BTW-aangiften;</text:p>
                  <text:p text:style-name="table_al">e. correspondentie m.b.t. vergoedingen van het Rijk of andere instellingen;</text:p>
                  <text:p text:style-name="table_al">f. het vragen van adviezen aan gemeentelijke diensten of derden indien daaraan geen kosten verbonden zijn of indien het vragen van een dergelijk advies is voorgeschreven. ( bijv. Welstand, GGD, Argonaut, Onderwijsinspectie, Landelijk bureau Bibob, Justis, Adviescommissie agrarische bouwaanvragen, adviseur op grond van de Procedureverordening planschadevergoeding);</text:p>
                  <text:p text:style-name="table_al">g. het zenden van ontvangstbevestigingen;</text:p>
                  <text:p text:style-name="table_al">h. het opvragen van wettelijk voorgeschreven accountantsverklaringen;</text:p>
                  <text:p text:style-name="table_al">i. het aansprakelijk stellen voor herstel van schade door derden aan gemeente-eigendommen;</text:p>
                  <text:p text:style-name="table_al">j. het verzenden van uitnodigingen voor een gesprek (bijv. aangaande of bijdrage, het verstrekken of inwinnen van informatie e.d.);</text:p>
                  <text:p text:style-name="table_al">k. het opzeggen van abonnementen op tijdschrift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Bepaling bij c. </text:p>
                  <text:p text:style-name="table_al">* het verstrekken van inlichtingen mag niet het karakter hebben van toezeggingen waaraan rechten kunnen worden ontleend. Toezeggingen kunnen uitsluitend schriftelijk door een bestuursorgaan (en niet door individuele leden daarvan) worden gedaan.</text:p>
                  <text:p text:style-name="table_al"/>
                  <text:p text:style-name="table_al">* Opmerking: de Legesverordening schrijft bij verlening van bepaalde diensten het heffen van leges voor.</text:p>
                </table:table-cell>
              </table:table-row>
              <table:table-row table:style-name="row">
                <table:table-cell table:style-name="entry" table:number-rows-spanned="1" table:number-columns-spanned="1">
                  <text:p text:style-name="table_al">2. PRIVAATRECHTELIJKE RECHTSHANDELINGEN</text:p>
                  <text:p text:style-name="table_al">Besluiten met betrekking tot privaatrechtelijke rechtshandelingen als bedoeld in artikel 160 Gemeentewet voor zover die verband houden met werkterrein opgedragen aandachtsgebied van het werkatelier(s), (bijv. aangaan en opzeggen van huur-,pacht en koopcontracten, het besluiten op aansprakelijkheidsstellingen, aanvaarding schenking, cessie etc.) met uitzondering van de besluiten als bedoeld in het tweede lid van artikel 160 Gemeentewet (deelneming in stichtingen e.d.);</text:p>
                </table:table-cell>
                <table:table-cell table:style-name="entry" table:number-rows-spanned="1" table:number-columns-spanned="1">
                  <text:p text:style-name="table_al">BenW</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Opmerking: Bij contracten op het gebied van inkoop van diensten, leveringen en werken: budgethouder (tot € 5000,--) . Bij contracten vanaf €5000,-- medewerker werkatelier Inkoop. Als het contract betrekking heeft op een rekenkameronderzoek is de griffier bevoegd. Zie rubriek 4 onder a1 en a2. </text:p>
                  <text:p text:style-name="table_al">Bij overige contracten (niet zijnde verwerkersovereenkomsten) mandaat aan projectleider en medewerkers van de betreffende ateliers. Bij contracten met financiële gevolgen waarover nog niet eerder door het bevoegd orgaan of de bevoegde gemandateerde medewerker is besloten zie ook hierna onder 4 ! </text:p>
                  <text:p text:style-name="table_al">Mandaat voor het al dan niet aangaan van een verwerkersovereenkomsten wordt uitsluitend verleend aan de medewerker die hoofdverantwoordelijk is voor de uitwisseling van de in de overeenkomst aangeduide persoonsgegevens. Dit onder de voorwaarde dat voor het ondertekenen de instemming van de privacy-officer noodzakelijk is.</text:p>
                  <text:p text:style-name="table_al">Artikel 169, lid 4 van de Gemeentewet dient in acht genomen te worden (plicht tot informeren gemeenteraad over rechtshandelingen als de raad daarom vraagt of indien de uitoefening ingrijpende gevolgen kan hebben voor de gemeente). Geen mandaat als de raad zijn bedenkingen kenbaar maakt. </text:p>
                  <text:p text:style-name="table_al"/>
                  <text:p text:style-name="table_al">Voor het formeel aanvaarden van een schenkingen, legaten e.d. aan de gemeente is instemming portefeuillehouder vereist.</text:p>
                  <text:p text:style-name="table_al">*De bevoegdheid van de griffier geldt als de raad besluit om de griffier de bevoegdheid te geven om op te treden als budgethouder voor het budget voor raadswerkzaamheden.</text:p>
                </table:table-cell>
              </table:table-row>
              <table:table-row table:style-name="row">
                <table:table-cell table:style-name="entry" table:number-rows-spanned="1" table:number-columns-spanned="1">
                  <text:p text:style-name="table_al">3. VOLMACHT EN MACHTIGING</text:p>
                  <text:p text:style-name="table_al">Vertegenwoordiging van de gemeente in en buiten rechte (volmacht) bij privaatrechtelijke rechtshandelingen: (koop, huur, pacht, aanvaarding schenking, cessie etc.) </text:p>
                  <text:p text:style-name="table_al">a. is de onderliggende bevoegdheid gemandateerd (bijvoorbeeld de bevoegdheid te beslissen over de inhoud van een koopovereenkomst) dan mag de bevoegde functionaris ook de daaruit voorvloeiende vertegenwoordigingshandelingen (bijvoorbeeld ondertekenen van het contract en passering koopaktes namens gemeente) uitoefenen.</text:p>
                  <text:p text:style-name="table_al">b. Ook voor de gevallen waarin de onderliggende bevoegdheid niet door het bevoegde bestuursorgaan is gemandateerd (het college of de burgemeester besluit zelf) wordt hierbij volmacht verstrekt voor het ter uitvoering van het besluit benodigde vertegenwoordigingshandelingen</text:p>
                </table:table-cell>
                <table:table-cell table:style-name="entry" table:number-rows-spanned="1" table:number-columns-spanned="1">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Notaris en andere derden</text:p>
                </table:table-cell>
                <table:table-cell table:style-name="entry" table:number-rows-spanned="1" table:number-columns-spanned="1">
                  <text:p text:style-name="table_al">Contracten m.b.t inkoop van werken, leveringen en diensten worden ondertekend door de inkoopbevoegde medewerker (zie 4 onder a1 en a2 !).</text:p>
                  <text:p text:style-name="table_al">Verwerkersovereenkomsten worden uitsluitend ondertekend door de medewerker die bevoegd is te besluiten tot het aangaan van die overeenkomst. </text:p>
                  <text:p text:style-name="table_al">Van bevoegdheid mag geen gebruik worden gemaakt als de burgemeester of de portefeuillehouder de wens te kennen heeft gegeven van de bevoegdheid gebruik te willen maken. (zie mandaatregeling). </text:p>
                  <text:p text:style-name="table_al">Ondermandaat (volmacht) mogelijk aan notaris en andere derden voor bijv. het passeren van akten bij grondverkopen en vestiging zakelijke rechten. </text:p>
                  <text:p text:style-name="table_al">*De bevoegdheid van de griffier geldt als de raad besluit om de griffier de bevoegdheid te geven om op te treden als budgethouder voor het budget voor raadswerkzaamheden. </text:p>
                  <text:p text:style-name="table_al">TOELICHTING verschil rubriek 2 en 3 </text:p>
                  <text:p text:style-name="table_al">Het nemen van beslissingen over privaatrechtelijke overeenkomsten is een zaak van het college (160 Gemeentewet). (zie rubriek 2) </text:p>
                  <text:p text:style-name="table_al">De burgemeester is op grond van 171 van de Gemeentewet bevoegd de gemeente te vertegenwoordigen in en buiten rechte. Dit betreft o.a. het ondertekenen van contracten). De volmacht tot het uitoefenen van deze bevoegdheid is in deze rubriek vastgesteld.</text:p>
                </table:table-cell>
              </table:table-row>
              <table:table-row table:style-name="row">
                <table:table-cell table:style-name="entry" table:number-rows-spanned="1" table:number-columns-spanned="1">
                  <text:p text:style-name="table_al">4. FINANCIËLE VERPLICHTINGEN </text:p>
                  <text:p text:style-name="table_al"> a. Algemeen: bevoegdheid tot het aangaan van financiële verplichtingen </text:p>
                  <text:p text:style-name="table_al">1. Het aangaan van een financiële verplichting op het gebied van inkoop van diensten, leveringen en werken door het sluiten en ondertekenen van een contract. </text:p>
                  <text:p text:style-name="table_al">2. In afwijking van het bepaalde onder 1 geldt voor het oproepen van een prestatie opgenomen in een raamcontract (het sluiten van een deelcontract) mandaat aan projectleider/medewerker betreffende vakatelier. </text:p>
                  <text:p text:style-name="table_al">3. Voor het aangaan van andere dan hiervoor onder 1 en 2 genoemde financiële verplichtingen ter uitvoering van besluitvorming van college en raad (i.v.m. o.a. subsidies, uitkeringen, grondaankopen, aansprakelijkheidsstellingen wegens onrechtmatige daad of niet-nakoming van contracten, betalingen personeel (m.u.v. besluiten over externe inhuur –zie hiervoor onder a 1), geldt het bepaalde elders in dit register of het register van het betreffende vakatelier </text:p>
                  <text:p text:style-name="table_al">4. Programmadragers en strategisch adviseurs hebben de bevoegdheid tot het aangaan van financiële verplichtingen voor zover dat voor de uitoefening van hun werkzaamheden (bewaking collegeprogramma en opstellen van strategisch beleid) noodzakelijk is. Programmadragers hebben budget om hun programma’s op te starten </text:p>
                  <text:p text:style-name="table_al"/>
                  <text:p text:style-name="table_al"/>
                  <text:p text:style-name="table_al"/>
                  <text:p text:style-name="table_al">b. Spoedeisende uitgaven (inkoop leveringen) Bonnenboek </text:p>
                  <text:p text:style-name="table_al"> Bij spoedeisende aanschaf van materiaal (leveringen) kan in afwijking van het bepaalde onder a.1 gebruik worden gemaakt van het Bonnenboek.</text:p>
                </table:table-cell>
                <table:table-cell table:style-name="entry" table:number-rows-spanned="1" table:number-columns-spanned="1">
                  <text:p text:style-name="table_al">BenW/B</text:p>
                </table:table-cell>
                <table:table-cell table:style-name="entry" table:number-rows-spanned="1" table:number-columns-spanned="1">
                  <text:p text:style-name="table_al">a 1: Budgethouder of - beheerder /M werkatelier Inkoop)/G* </text:p>
                  <text:p text:style-name="table_al"/>
                  <text:p text:style-name="table_al">a 2: M/G*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G*</text:p>
                </table:table-cell>
                <table:table-cell table:style-name="entry" table:number-rows-spanned="1" table:number-columns-spanned="1">
                  <text:p text:style-name="table_al"/>
                </table:table-cell>
                <table:table-cell table:style-name="entry" table:number-rows-spanned="1" table:number-columns-spanned="1">
                  <text:p text:style-name="table_al">Ad a1 </text:p>
                  <text:p text:style-name="table_al">Bevoegdheid tot het aangaan van verplichtingen m.b.t inkoop van werken, leveringen en diensten wordt gemandateerd aan: </text:p>
                  <text:p text:style-name="table_al">a. de aangewezen budgethouder of budgetbeheerder als de opdrachtwaarde lager is dan € 5000,-- ;</text:p>
                  <text:p text:style-name="table_al">b. medewerkers werkatelier Inkoop als de opdrachtwaarde € 5000,-- of meer bedraagt</text:p>
                  <text:p text:style-name="table_al">c. de Griffier als de verplichting betrekking heeft op een rekenkameronderzoek </text:p>
                  <text:p text:style-name="table_al"/>
                  <text:p text:style-name="table_al">De voorwaarden opgenomen in het Inkoopbeleid en –procedure zijn onverkort van toepassing. </text:p>
                  <text:p text:style-name="table_al">Aangaan verplichting alleen mogelijk bij voldoende, geoormerkt budget en eventuele limieten en beperkingen opgelegd bij of krachtens de Regeling budgethouders gemeente Meierijstad. </text:p>
                  <text:p text:style-name="table_al">Het aangaan van een verplichting door werkatelier Inkoop geschiedt uitsluitend met instemming van de budgetverantwoordelijk projectleider of andere budgetverantwoordelijk medewerker van het betreffende werkatelier. Indien zij niet tot overeenstemming komen beslist de themaverantwoordelijke leidinggevende(zie inkoopbeleid). </text:p>
                  <text:p text:style-name="table_al"/>
                  <text:p text:style-name="table_al">Mandaat aan externe projectleiders onder voorbehoud instemming themadirecteur.</text:p>
                  <text:p text:style-name="table_al">* zie opmerking over bevoegdheid griffier in rubriek 3 </text:p>
                  <text:p text:style-name="table_al">Ad a 4. bij inkoop geldt het hiervoor bepaalde onder 1 van deze rubriek.</text:p>
                  <text:p text:style-name="table_al"/>
                  <text:p text:style-name="table_al">Ad b. mandaat alleen voor spoedeisende gevallen bij bedragen tot maximaal € 250,-- exclusief BTW (Bonnenboek). De opdracht-bon dient achteraf te worden geaccordeerd door leidinggevende.</text:p>
                </table:table-cell>
              </table:table-row>
              <table:table-row table:style-name="row">
                <table:table-cell table:style-name="entry" table:number-rows-spanned="1" table:number-columns-spanned="1">
                  <text:p text:style-name="table_al">5. FACTUREN</text:p>
                  <text:p text:style-name="table_al">Het akkoord verklaren van facturen.</text:p>
                </table:table-cell>
                <table:table-cell table:style-name="entry" table:number-rows-spanned="1" table:number-columns-spanned="1">
                  <text:p text:style-name="table_al">BenW/Burg.</text:p>
                </table:table-cell>
                <table:table-cell table:style-name="entry" table:number-rows-spanned="1" table:number-columns-spanned="1">
                  <text:p text:style-name="table_al">L//G*/M** </text:p>
                </table:table-cell>
                <table:table-cell table:style-name="entry" table:number-rows-spanned="1" table:number-columns-spanned="1">
                  <text:p text:style-name="table_al"/>
                </table:table-cell>
                <table:table-cell table:style-name="entry" table:number-rows-spanned="1" table:number-columns-spanned="1">
                  <text:p text:style-name="table_al">De factuur moet overeenkomen met de verstrekte opdracht (zo niet: nieuwe of aanvullende opdracht) Akkoordverklaring zo mogelijk op basis van prestatieverklaring (bijv. in de vorm van foto, pakbon, opleveringsrapport, urenstaat).Bij verzamelfacturen checken bij de personen die de levering hebben geaccepteerd </text:p>
                  <text:p text:style-name="table_al">* zie opmerking over bevoegdheid griffier onder rubriek 3.</text:p>
                  <text:p text:style-name="table_al">** akkoordverklaring van facturen voorbehouden is aan budgethouders, dan wel de door dezen op grond van de Regeling budgethouders gemeente Meierijstad aangewezen budget- of kredietbeheerders.</text:p>
                </table:table-cell>
              </table:table-row>
              <table:table-row table:style-name="row">
                <table:table-cell table:style-name="entry" table:number-rows-spanned="1" table:number-columns-spanned="1">
                  <text:p text:style-name="table_al">6. BETALINGSOPDRACHTEN</text:p>
                  <text:p text:style-name="table_al">Het tekenen van betalingsopdrachten aan 1e en 2e fiatteur</text:p>
                </table:table-cell>
                <table:table-cell table:style-name="entry" table:number-rows-spanned="1" table:number-columns-spanned="1">
                  <text:p text:style-name="table_al">BenW</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De betreffende medewerkers zijn: </text:p>
                  <text:p text:style-name="table_al">a. Bedrijfsleider accommodatie van Werkatelier sportaccommodaties: voor de Incasso-batch voor de zwembaden en terugbetalingen van ten onrechte of te veel betaalde zwemlesgelden;</text:p>
                  <text:p text:style-name="table_al">b. Medewerker managementinfo en formatiebeheer bij Werkatelier Personeel en organisatie voor Salaris-Batch en betalingen van voorschotten salarissen;</text:p>
                  <text:p text:style-name="table_al">c. Financieel medewerker van werkatelier Financiën voor het terugbetalen van kasgeldleningen, de betaling van rente en aflossing van vaste geldleningen en het aangaan van vaste geldleningen; </text:p>
                  <text:p text:style-name="table_al">d. Beleidsmedewerker bij werkatelier Openbaar gebied (Team Beheer groen) voor terugbetaling van verkeerd gewogen afval bij de milieustraat;</text:p>
                  <text:p text:style-name="table_al">e. Het tekenen van betalingsopdrachten geschiedt door de 1e fiatteur in geval een opdracht betrekking heeft op ten onrechte ontvangen bedragen of in geval van ontvangsten die doorgestort moeten worden op andere bankrekeningen op naam van de gemeente Meierijstad.</text:p>
                  <text:p text:style-name="table_al">** zie opmerking over bevoegdheid griffier onder rubriek 3.</text:p>
                </table:table-cell>
              </table:table-row>
              <table:table-row table:style-name="row">
                <table:table-cell table:style-name="entry" table:number-rows-spanned="1" table:number-columns-spanned="1">
                  <text:p text:style-name="table_al">7. BELASTINGEN </text:p>
                  <text:p text:style-name="table_al">Besluiten m.b.t. heffing en invordering belastingen</text:p>
                </table:table-cell>
                <table:table-cell table:style-name="entry" table:number-rows-spanned="1" table:number-columns-spanned="1">
                  <text:p text:style-name="table_al">Heffings- en invorderings ambtenaar aangewezen door het college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Zie afzonderlijk mandaatbesluit van Heffings- en invorderingsambtenaar en mandaat aan BSOB.</text:p>
                </table:table-cell>
              </table:table-row>
              <table:table-row table:style-name="row">
                <table:table-cell table:style-name="entry" table:number-rows-spanned="1" table:number-columns-spanned="1">
                  <text:p text:style-name="table_al">8. UITVOERING WERKEN,LEVERINGEN EN DIENSTEN Besluiten tot a. Aanwijzing directievoerders en toezichthouders (anders dan toezichthouders als bedoeld in de Awb)</text:p>
                  <text:p text:style-name="table_al">b. Opdragen van meer- en minderwerk, bestekswijzigingen en regiewerk bij de in uitvoering zijnde werken. .</text:p>
                </table:table-cell>
                <table:table-cell table:style-name="entry" table:number-rows-spanned="1" table:number-columns-spanned="1">
                  <text:p text:style-name="table_al">BenW</text:p>
                </table:table-cell>
                <table:table-cell table:style-name="entry" table:number-rows-spanned="1" table:number-columns-spanned="1">
                  <text:p text:style-name="table_al">L of door DIR aange- wezen projectleider of andere budgetverantwoordelijke)</text:p>
                </table:table-cell>
                <table:table-cell table:style-name="entry" table:number-rows-spanned="1" table:number-columns-spanned="1">
                  <text:p text:style-name="table_al">M (directievoerder)</text:p>
                </table:table-cell>
                <table:table-cell table:style-name="entry" table:number-rows-spanned="1" table:number-columns-spanned="1">
                  <text:p text:style-name="table_al"/>
                  <text:p text:style-name="table_al"/>
                  <text:p text:style-name="table_al">Ad b. bestekwijzigingen en meer/minderwerk dienen binnen de bestuurlijke opdracht van het college te vallen. Ondermandaat mogelijk met inachtneming aanwijzingen verstrekker ondermandaat.</text:p>
                </table:table-cell>
              </table:table-row>
              <table:table-row table:style-name="row">
                <table:table-cell table:style-name="entry" table:number-rows-spanned="1" table:number-columns-spanned="1">
                  <text:p text:style-name="table_al">9. SUBSIDIES </text:p>
                  <text:p text:style-name="table_al">a. Besluiten m.b.t. aanvragen tot c.q. ambtshalve verlenen, vaststellen afrekenen en bevoorschotten van incidentele subsidies op grond van gemeentelijke subsidieregelingen. </text:p>
                  <text:p text:style-name="table_al">b. Besluiten m.b.t. aanvragen tot c.q. ambtshalve verlenen, vaststellen, afrekenen en bevoorschotten van jaarlijkse subsidies alsmede het verstrekken van voorschotten m.b.t. subsidies tot krachtens in gemeentelijke subsidieregelingen opgenomen normen </text:p>
                  <text:p text:style-name="table_al">c Besluiten m.b.t. vaststellen subsidieplafonds conform het door college van BenW vastgestelde overzicht subsidies. </text:p>
                  <text:p text:style-name="table_al">d. De bevoegdheid tot het aanvragen van subsidies door de gemeente bij derden (bijv. Europese subsidies).</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1. Mandaat geldt zonder meer als het beleid voor incidentele subsidieverlening expliciet is vastgesteld in de vorm van een subsidieregeling of een raadsbesluit tot beschikbaarstelling van een krediet. Als er geen sprake is van een expliciet vastgesteld beleid mag alleen gebruik gemaakt worden van het mandaat na instemming van de portefeuillehouder. </text:p>
                  <text:p text:style-name="table_al">Jaarlijks wordt de portefeuillehouder(s) een overzicht verstrekt van de met mandaat verleende/geweigerde subsidies.</text:p>
                  <text:p text:style-name="table_al">Ad b. 1. Subsidiebesluiten betreffende: Wijk- en dorpsraden, Gemeenschapshuizen, Sport en cultuur, Onderwijs en Jeugd (m.u.v. besluiten o.g.v. de Onderwijshuisvestingverordening), jeugdwerk/jeugdvakantieactiviteiten, Welzijn en maatschappelijk werk worden gemandateerd aan de medewerkers van het werkatelier secretariële ondersteuning die belast zijn met het nemen van subsidiebesluiten. Voorwaarde bij besluiten tot verlening (of vaststelling zonder voorafgaande verlening) is dat de subsidie gelijk is aan de subsidie opgenomen de door het college vast te stellen subsidiestaat. Voorts dient de besluitvorming plaats te vinden met instemming van de medewerkers die verantwoordelijk zijn voor het beleid.</text:p>
                  <text:p text:style-name="table_al">In afwijking van het hiervoor bepaalde worden de subsidiebe- sluiten m.b.t. de hierna genoemde volgende instellingen op het gebied van Kunst en cultuur en Welzijn(Jeugdzorg) gemandateerd aan respectievelijk de beleidsmedewerkers kunst en cultuur van het werkatelier STERCK en beleidsmedewerker sociaal domein. </text:p>
                  <text:p text:style-name="table_al">Kunst en cultuur: Bibliotheek, Kunststichting Meierijstad, Mariendael, Stichting Kunstgroep de Compagnie,Theater Blauwe kei, Cultuur Haven Veghel, Stichting Phoenix cultuur (waaronder Marktplaats cultuureducatie en CMK regeling),Stichting Fabriek Magnifique, Spectrum Schijndel, Harmonie Cecilia Schijndel,KEG, kunst culturele evenementen Schijndel,Lokale omroep (Slovu, Los, en TV Meierij).</text:p>
                  <text:p text:style-name="table_al">Welzijn (jeugdzorg) Welzijn de Meierij, ONS Welzijn, MEE, Lumens en Farent,(afzonderlijk of in samenwerkingsverband via Coöperatie Sociaal Werk Meierijstad U.A)</text:p>
                  <text:p text:style-name="table_al">Voorwaarde is dat portefeuillehouder moet instemmen.</text:p>
                  <text:p text:style-name="table_al">Ad b2. M.b.t. subsidiebesluiten voor Monumenten en erfgoed wordt de bevoegdheid gemandateerd aan de vergunningverleners van VTH vergunningen, onder de voorwaarde dat de aanvraag ter advisering wordt voorgelegd aan de bevoegde commissie en dat het besluit conform het advies van die commissie is.</text:p>
                  <text:p text:style-name="table_al">Ad b3 Voor subsidies krachtens regionale en gemeenschappelijke regelingen geldt alleen tekenmandaat.</text:p>
                  <text:p text:style-name="table_al">Ad d. Er dient voldoende budget te zijn voor de tegenprestatie van de gemeente die eventueel bij het subsidiebesluit wordt geëist.</text:p>
                </table:table-cell>
              </table:table-row>
              <table:table-row table:style-name="row">
                <table:table-cell table:style-name="entry" table:number-rows-spanned="1" table:number-columns-spanned="1">
                  <text:p text:style-name="table_al">10. PERSOONSGEGEVENS: Algemene Verordening Gegevensbescherming (AVG) </text:p>
                  <text:p text:style-name="table_al">Het beheren van de verwerking van persoonsgegevens welke vallen onder werkingssfeer van de AVG en de daarop gebaseerde wetgeving en eventuele regelingen, het nemen van besluiten ter zake de uitvoering van de AVG en het verstrekken van informatie hieromtrent.</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OEGANGSBEVEILIGING BASELINE INFORMATIEBEVEILIGING OVERHEID (BIO)</text:p>
                  <text:p text:style-name="table_al">Besluiten m.b.t. het verlenen van toegangsrechten dan wel functieprofielen voor bij de gemeente in gebruik zijnde applicaties</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De eigenaar van een applicatie is bevoegd tot het toekennen van de autorisaties. In de meeste gevallen is dit de proceseigenaar van het proces (keten) die de applicatie ondersteunt. Indien er geen applicatie-eigenaar of proceseigenaar aangewezen is, dan is dit altijd de secretaris.”</text:p>
                </table:table-cell>
              </table:table-row>
              <table:table-row table:style-name="row">
                <table:table-cell table:style-name="entry" table:number-rows-spanned="1" table:number-columns-spanned="1">
                  <text:p text:style-name="table_al">12. BASISREGISTRATIES en WET KENBAARHEID PUBLIEKRECHTELIJKE BEPERKINGEN (WKPB) </text:p>
                  <text:p text:style-name="table_al">Het beheren en bewerken van registers Wkpb en alle wettelijke basisregistraties en- administraties ((o.a. Basisregistratie Adressen en Gebouwen (BAG), Basisregistratie personen (BRP) Paspoorten en Identiteitskaarten, Basisregistratie Topografie (BRT), Basisregistratie Nieuw handelsregister(NHR), Basisregistratie kadaster (BRK) Basisregistratie Onroerende Zaken (WOZ) Basisregistratie Grootschalige Topografie (BGT) en het uitvoeren van alle verdere daaruit voortvloeiende werkzaamheden (bv. elektronisch waarmerken en het verstrekken van wettelijke verklar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m.b.t. Wet Bag en huisnummering: zie registers gegevensbeheer en VTH vergunningen en VTH handhaving.</text:p>
                </table:table-cell>
              </table:table-row>
              <table:table-row table:style-name="row">
                <table:table-cell table:style-name="entry" table:number-rows-spanned="1" table:number-columns-spanned="1">
                  <text:p text:style-name="table_al">13. DIGITAAL WAARMERKEN EN PUBLICEREN </text:p>
                  <text:p text:style-name="table_al">Het digitaal waarmerken en publiceren van digitale bestanden (o.a. digitale bestemmingsplannen, omgevingsdocumenten , verordeningen en besluit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AMBTSHALVE AANVRAGEN </text:p>
                  <text:p text:style-name="table_al">Het doen van aanvragen om vergunningen waarbij het college of de burgemeester zelf de aanvrager is. (bijv. omgevingsvergunning).</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CONCRETISERENDE BESLUITEN VAN ALGEMENE STREKKING </text:p>
                  <text:p text:style-name="table_al">Het wijzigen van besluiten ter uitwerking of invulling van een algemene norm in een algemeen verbindend voorschrift, zoals een verordening of andere regeling. (Bijv aanwijzing alcoholverbodsgebieden, aanwijzing hondenuitlaatgebieden, , aanwijzing plaatsen waar het verboden is te venten, te collecteren, muziek te maken)</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alleen voor het wijzigen van bestaande besluiten en niet voor besluiten die nog niet eerder zijn genomen. Daartoe blijft het bestuursorgaan bevoegd.</text:p>
                  <text:p text:style-name="table_al">Instemming portefeuillehouder vereist </text:p>
                  <text:p text:style-name="table_al">Mandaat geldt vanaf de inwerkingtreding van de Omgevingswet niet voor besluiten die opgenomen moeten worden in het omgevingsplan, te weten besluiten die een blijvende en tastbare verandering van de fysieke leefomgeving teweegbrengen, en niet zien op de openbare orde (bijv Groene kaart) ..</text:p>
                </table:table-cell>
              </table:table-row>
              <table:table-row table:style-name="row">
                <table:table-cell table:style-name="entry" table:number-rows-spanned="1" table:number-columns-spanned="1">
                  <text:p text:style-name="table_al">16. ADVISERING/AKKORDERING AANVRAGEN BIJ DERDEN</text:p>
                  <text:p text:style-name="table_al">Het voorzien van aanvragen van derden van een advies of akkoordverklaring t.b.v. het verkrijgen van een overheidsbijdrage of -beschikking (bijv. advisering t.b.v. aanvraag vergunning t.b.v. ontgronding; verklaringen bij gereedmeldingen van woningen; huursubsidie e.d.).</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BESCHIKKINGEN ALGEMEEN</text:p>
                  <text:p text:style-name="table_al">a. Het verrichten van handelingen ter voorbereiding en uitvoering van beschikkingen, waaronder in ieder geval begrepen:</text:p>
                  <text:p text:style-name="table_al">1. de beoordeling van de ontvankelijkheid van aanvragen en het eventueel besluiten om de aanvraag niet in behandeling te nemen;</text:p>
                  <text:p text:style-name="table_al"> 2. het bieden van gelegenheid tot het herstel van vormfouten;</text:p>
                  <text:p text:style-name="table_al">3. het verzorgen van voorgeschreven bekendmaking van aanvragen en de daarop genomen besluiten (waaronder 3:41 en 3:42 Awb);</text:p>
                  <text:p text:style-name="table_al">4. het horen van (derden-) belanghebbenden;</text:p>
                  <text:p text:style-name="table_al">5. het toezenden van afschriften van ingebrachte zienswijzen aan de aanvrager en de adviserende bestuursorganen;</text:p>
                  <text:p text:style-name="table_al">6. het verdagen van de beslissingstermijn;</text:p>
                  <text:p text:style-name="table_al">7. het opvragen van voorgeschreven of noodzakelijke adviezen.</text:p>
                  <text:p text:style-name="table_al">8. besluiten m.b.t. het volgen van de uniforme openbare voorbereidingsprocedure of de uitvoering van de verordening of regeling op het gebied van inspraak, participatie en uitdaagrecht</text:p>
                  <text:p text:style-name="table_al">b. Het indienen van zienswijzen tegen ontwerpbesluiten van medeoverheden. </text:p>
                  <text:p text:style-name="table_al">c Het nemen van besluiten op ingebrekestellingen m.b.t. vaststelling van dwangsommen bij niet tijdig beslissen als bedoeld in artikel 4:18 Awb.</text:p>
                </table:table-cell>
                <table:table-cell table:style-name="entry" table:number-rows-spanned="1" table:number-columns-spanned="1">
                  <text:p text:style-name="table_al">Raad (del)/ BenW/Bur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nW</text:p>
                  <text:p text:style-name="table_al">Raad/(del) BenW / Burg</text:p>
                </table:table-cell>
                <table:table-cell table:style-name="entry" table:number-rows-spanned="1" table:number-columns-spanned="1">
                  <text:p text:style-name="table_al"/>
                  <text:p text:style-name="table_al">M</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8 Bij toepassing Omgevingswet geldt dat artikel 16.65 Ow en het raadsbesluit waarin wordt besloten wanneer bij een Bopa zonder meer de UOV wordt gevolgd in acht dient te worden genomen. </text:p>
                  <text:p text:style-name="table_al">b. Instemming van portefeuillehouder noodzakelijk.</text:p>
                  <text:p text:style-name="table_al"/>
                  <text:p text:style-name="table_al">c. Bevoegd is de medewerker die ook bevoegd is om te beslissen op de onderliggende aanvraag.</text:p>
                </table:table-cell>
              </table:table-row>
              <table:table-row table:style-name="row">
                <table:table-cell table:style-name="entry" table:number-rows-spanned="1" table:number-columns-spanned="1">
                  <text:p text:style-name="table_al">18. BEZWAARSCHRIFT, BEROEP EN HOGER BEROEP &amp; MEDIATION </text:p>
                  <text:p text:style-name="table_al">a. Het nemen van besluiten op ingediende bezwaarschriften, mits voldaan wordt aan de specifieke voorwaarden </text:p>
                  <text:p text:style-name="table_al">b. Het nemen van besluiten en verrichten van handelingen ter voorbereiding en uitvoering van de beslissing op bezwaarschriften.(o.a bieden mogelijkheid herstel vormverzuim, het indienen van een verweerschrift, de verdaging van de beslistermijn en het verschijnen ter hoorzitting ), </text:p>
                  <text:p text:style-name="table_al">c. Het nemen van besluiten en verrichten van handelingen ter zake van de behandeling van (hoger) beroepschriften, waaronder in ieder geval begrepen: het indienen van verweerschriften en schriftelijke duplieken in beroep en hoger beroep.</text:p>
                  <text:p text:style-name="table_al">d. Vertegenwoordiging gemeente/bestuursorgaan bij procedures</text:p>
                  <text:p text:style-name="table_al">Het aanwijzen van personen die de gemeente of de gemeentelijke bestuursorganen vertegenwoordigen bij de behandeling van bezwaarschriften, het voeren van rechtsgedingen (bestuurlijk, civiel, strafrechtelijk en fiscaal) bij de rechtbank, de Afdeling bestuursrechtspraak van de Raad van State, de Centrale Raad van Beroep, het College van Beroep voor het bedrijfsleven, het Gerechtshof, de Hoge Raad en Gedeputeerde Staten, voor zover niet in het register van het betreffende vakatelier anders gemeld </text:p>
                  <text:p text:style-name="table_al">e. Besluiten m.b.t. het voeren van verweer in civielrechtelijke gedingen en het voegen in strafprocessen.</text:p>
                  <text:p text:style-name="table_al">f. Bevoegdheid tot het als gemeente zelf aanspannen van civielrechtelijke gedingen of het instellen van bestuursrechtelijk beroep en hoger beroep .</text:p>
                  <text:p text:style-name="table_al">g. Besluiten m.b.t. de keuze voor mediation</text:p>
                </table:table-cell>
                <table:table-cell table:style-name="entry" table:number-rows-spanned="1" table:number-columns-spanned="1">
                  <text:p text:style-name="table_al">Raad (del)/ </text:p>
                  <text:p text:style-name="table_al">BenW/ Burg.</text:p>
                  <text:p text:style-name="table_al"/>
                  <text:p text:style-name="table_al"/>
                </table:table-cell>
                <table:table-cell table:style-name="entry" table:number-rows-spanned="1" table:number-columns-spanned="1">
                  <text:p text:style-name="table_al"/>
                  <text:p text:style-name="table_al">a. L/M</text:p>
                  <text:p text:style-name="table_al"/>
                  <text:p text:style-name="table_al">b. M</text:p>
                  <text:p text:style-name="table_al"/>
                  <text:p text:style-name="table_al"/>
                  <text:p text:style-name="table_al"/>
                  <text:p text:style-name="table_al">c. M</text:p>
                  <text:p text:style-name="table_al"/>
                  <text:p text:style-name="table_al"/>
                  <text:p text:style-name="table_al"/>
                  <text:p text:style-name="table_al">d. L </text:p>
                  <text:p text:style-name="table_al"/>
                  <text:p text:style-name="table_al"/>
                  <text:p text:style-name="table_al"/>
                  <text:p text:style-name="table_al"/>
                  <text:p text:style-name="table_al"/>
                  <text:p text:style-name="table_al">e.M (jur. zaken)</text:p>
                  <text:p text:style-name="table_al"/>
                  <text:p text:style-name="table_al">f en g. M (jur. Zaken </text:p>
                </table:table-cell>
                <table:table-cell table:style-name="entry" table:number-rows-spanned="1" table:number-columns-spanned="1">
                  <text:p text:style-name="table_al"/>
                </table:table-cell>
                <table:table-cell table:style-name="entry" table:number-rows-spanned="1" table:number-columns-spanned="1">
                  <text:p text:style-name="table_al">a. De voorwaarden zijn:</text:p>
                  <text:p text:style-name="table_al">1. De beslissing op bezwaar is conform het advies dat is uitgebracht door de Commissie voor rechtsbescherming;</text:p>
                  <text:p text:style-name="table_al">2. De portefeuillehouder dient (middels een reply op een e-mail met het conceptbesluit of anderszins ) in te stemmen met het conceptbesluit;</text:p>
                  <text:p text:style-name="table_al">3. Mandaat om te besluiten geldt niet als het besluit waartegen het bezwaar zich richt, door het college of de burgemeester zelf is genomen (zijnde een besluit dat niet onder mandaat is genomen); </text:p>
                  <text:p text:style-name="table_al">4. Artikel 10:3 van de Awb dient strikt in acht genomen te worden (degene die het besluit op bezwaar neemt mag niet degene zijn die ook het primaire besluit met mandaat heeft genomen).</text:p>
                  <text:p text:style-name="table_al">Dit beslismandaat geldt, gezien de bijzondere aard en totstandkomingsprocedure, niet voor raadsbesluiten. Bij raadsbesluiten geldt het mandaat in bezwaar- beroep, hoger beroep en mediationzaken uitsluitend voor voorbereidings- en uitvoeringshandelingen.</text:p>
                  <text:p text:style-name="table_al">Beslissingsbevoegdheid bij bezwaarschriften tegen belastingaanslagen ligt bij heffings- en invorderingsambtenaar. Voor mandaat behandeling bezwaarschriften zie afzonderlijk besluit.</text:p>
                  <text:p text:style-name="table_al">b. Zie Verordening op de commissie rechtsbescherming: handelingen samenhangend met ontvankelijkheidstoets (vormverzuim e.d.) geschieden door de medewerkers Jur. Zaken Overige handelingen door medewerkers vakatelier. </text:p>
                  <text:p text:style-name="table_al"/>
                  <text:p text:style-name="table_al">b. De door de mandataris aangewezen persoon is bevoegd alles te doen wat in het belang van de gemeente of het betrokken bestuursorgaan is (incl. financiële afwikkeling geschil tijdens comparitie of regiezitting) Bij vakateliers met eigen juridische adviseurs en/of medewerkers wordt de gemeente in publiekrechtelijke rechtsgedingen vertegenwoordigd door die medewerkers. Medewerkers Juza kunnen door Leidinggevende Juza worden aangewezen voor alle gedingen. </text:p>
                  <text:p text:style-name="table_al">f. Instemming portefeuillehouder noodzakelijk. Bevoegdheid ziet ook op het aangaan van de uit de procedure voortvloeiende financiële verplichtingen. t</text:p>
                  <text:p text:style-name="table_al">g. Bevoegdheid ziet ook op het aangaan van de uit de procedure voortvloeiende financiële verplichtingen.</text:p>
                </table:table-cell>
              </table:table-row>
              <table:table-row table:style-name="row">
                <table:table-cell table:style-name="entry" table:number-rows-spanned="1" table:number-columns-spanned="1">
                  <text:p text:style-name="table_al">19. KLACHTEN (INTERN KLACHTRECHT).</text:p>
                </table:table-cell>
                <table:table-cell table:style-name="entry" table:number-rows-spanned="1" table:number-columns-spanned="1">
                  <text:p text:style-name="table_al">Raad/BenW /Burg</text:p>
                </table:table-cell>
                <table:table-cell table:style-name="entry" table:number-rows-spanned="1" table:number-columns-spanned="1">
                  <text:p text:style-name="table_al">Burg/AD/TD/L</text:p>
                </table:table-cell>
                <table:table-cell table:style-name="entry" table:number-rows-spanned="1" table:number-columns-spanned="1">
                  <text:p text:style-name="table_al"/>
                </table:table-cell>
                <table:table-cell table:style-name="entry" table:number-rows-spanned="1" table:number-columns-spanned="1">
                  <text:p text:style-name="table_al">**Zie specifieke regels opgenomen in de beleidsregels over het intern klachtrecht.</text:p>
                </table:table-cell>
              </table:table-row>
              <table:table-row table:style-name="row">
                <table:table-cell table:style-name="entry" table:number-rows-spanned="1" table:number-columns-spanned="1">
                  <text:p text:style-name="table_al">20. WOB, WOO en WET HERGEBRUIK OVERHEIDSINFORMATIE</text:p>
                  <text:p text:style-name="table_al">a. Afdoening aanvragen om informatie (WOB en WOO) dan wel hergebruik (Who). Handelingen m.b.t. het actief openbaar maken van overheidsinformatie. </text:p>
                  <text:p text:style-name="table_al">b. Aanwijzing contactpersoon Woo </text:p>
                  <text:p text:style-name="table_al"/>
                </table:table-cell>
                <table:table-cell table:style-name="entry" table:number-rows-spanned="1" table:number-columns-spanned="1">
                  <text:p text:style-name="table_al">Raad (del)/ </text:p>
                  <text:p text:style-name="table_al">BenW/Burg.</text:p>
                </table:table-cell>
                <table:table-cell table:style-name="entry" table:number-rows-spanned="1" table:number-columns-spanned="1">
                  <text:p text:style-name="table_al"/>
                  <text:p text:style-name="table_al">M/D</text:p>
                </table:table-cell>
                <table:table-cell table:style-name="entry" table:number-rows-spanned="1" table:number-columns-spanned="1">
                  <text:p text:style-name="table_al"/>
                </table:table-cell>
                <table:table-cell table:style-name="entry" table:number-rows-spanned="1" table:number-columns-spanned="1">
                  <text:p text:style-name="table_al">a-Mandaat M </text:p>
                  <text:p text:style-name="table_al">b. Mandaat Directeur bedrijfsvoering </text:p>
                </table:table-cell>
              </table:table-row>
              <table:table-row table:style-name="row">
                <table:table-cell table:style-name="entry" table:number-rows-spanned="1" table:number-columns-spanned="1">
                  <text:p text:style-name="table_al">21. TOEZICHT EN HANDHAVING </text:p>
                  <text:p text:style-name="table_al">a. Besluiten m.b.t. aanwijzing toezichthouders en eventuele beperking bevoegdheden als bedoeld in afdeling 5.2. van de Algemene wet bestuursrecht. </text:p>
                  <text:p text:style-name="table_al">b. Besluiten m.b.t. de oplegging en uitvoering van een (preventieve) last onder bestuursdwang en dwangsom. Daaronder in ieder geval begrepen de spoedshalve toepassing van bestuursdwang, besluiten op verzoek om wijziging van de begunstigingstermijn, besluiten m.b.t. het innen c.q. invorderen van dwangsommen (inclusief kosten ter voorbereiding van bestuursdwang) besluiten m.b.t. het bewarings- en retentierecht, besluiten m.b.t. stuiting verjaring en besluiten m.b.t. het intrekken van dwangsom of bestuursdwangbesluit.</text:p>
                </table:table-cell>
                <table:table-cell table:style-name="entry" table:number-rows-spanned="1" table:number-columns-spanned="1">
                  <text:p text:style-name="table_al"/>
                  <text:p text:style-name="table_al">BenW/Burg.</text:p>
                </table:table-cell>
                <table:table-cell table:style-name="entry" table:number-rows-spanned="1" table:number-columns-spanned="1">
                  <text:p text:style-name="table_al"/>
                  <text:p text:style-name="table_al">a. L/ODBN</text:p>
                  <text:p text:style-name="table_al"/>
                  <text:p text:style-name="table_al">b. M/ODBN</text:p>
                </table:table-cell>
                <table:table-cell table:style-name="entry" table:number-rows-spanned="1" table:number-columns-spanned="1">
                  <text:p text:style-name="table_al"/>
                </table:table-cell>
                <table:table-cell table:style-name="entry" table:number-rows-spanned="1" table:number-columns-spanned="1">
                  <text:p text:style-name="table_al">Mandaat ook aan directeur ODBN voor de gevallen genoemd in afzonderlijk mandaatbesluit van 15 maart 2022 (zie register werkateliers VTH vergunningen en VTH Handhaving ) </text:p>
                  <text:p text:style-name="table_al"/>
                  <text:p text:style-name="table_al"/>
                  <text:p text:style-name="table_al">b. Tot de bevoegdheid behoren alle handelingen zoals de oplegging van een last, voorafgaande handelingen (o.a. constatering overtreding, sommering tot het staken van strijdig gebruik en aanvraag legalisatie). </text:p>
                  <text:p text:style-name="table_al"/>
                  <text:p text:style-name="table_al"/>
                </table:table-cell>
              </table:table-row>
              <table:table-row table:style-name="row">
                <table:table-cell table:style-name="entry" table:number-rows-spanned="1" table:number-columns-spanned="1">
                  <text:p text:style-name="table_al">22. OPVRAGEN GEGEVENS UIT ALGEMENE REGISTERS </text:p>
                  <text:p text:style-name="table_al">Opvragen strafregistergegevens en inlichtingen uit de algemene documentatieregisters (o.a. in verband met het verlenen van onderscheidingen en het verlenen van vergunningen</text:p>
                </table:table-cell>
                <table:table-cell table:style-name="entry" table:number-rows-spanned="1" table:number-columns-spanned="1">
                  <text:p text:style-name="table_al">Ben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AANGIFTE STRAFBARE FEITEN </text:p>
                  <text:p text:style-name="table_al">Het doen van aangifte van strafbare feiten (bijv. wegens beschadiging gemeente-eigendom, fraude, bedreiging )</text:p>
                </table:table-cell>
                <table:table-cell table:style-name="entry" table:number-rows-spanned="1" table:number-columns-spanned="1">
                  <text:p text:style-name="table_al">Ben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Personeelszaken</text:p>
                  <text:p text:style-name="table_al">zie bijlage bij dit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REGISTER ALGEMEEN – PERSONELE ZAKEN </text:p>
          <text:p text:style-name="al">BIJLAGE BIJ MANDAATREGELING MEIERIJSTAD REGISTER ALGEMEEN – PERSONELE ZAKEN (Tekst na de 11e wijziging van de Mandaatregeling) </text:p>
          <text:p text:style-name="al">Betrokken organen</text:p>
          <text:p text:style-name="al">De bevoegdheden genoemd in dit register berusten bij het college, de burgemeester en de raad. Het college is het bevoegd gezag voor de ambtelijke organisatie, met uitzondering van de griffie. De burgemeester vertegenwoordigt de gemeente in en buiten rechte. In deze bijlage is een volmacht of machtiging opgenomen voor de bevoegdheden van het college en de burgemeester. </text:p>
          <text:p text:style-name="al">De raad is het bevoegd gezag voor de griffier en de werknemers van de griffie. De volmacht voor de bevoegdheden van de raad is opgenomen in de Verordening organisatie griffie en ondersteuning raad gemeente Meierijstad. De ondertekening van handelingen in deze bijlage t.a.v. de griffier geschiedt door de burgemeester. De ondertekening van handelingen in deze bijlage t.a.v. de overige werknemers van de griffie wordt door de burgemeester bij de griffier gelegd.</text:p>
          <text:p text:style-name="al">Gebruik van afkortingen</text:p>
          <text:list text:style-name="id1-3-2-5-7">
            <text:list-item text:style-override="id1-3-2-5-7-1">
              <text:number>•</text:number>
              <text:p text:style-name="al">BenW = College van burgemeester en wethouders </text:p>
            </text:list-item>
            <text:list-item text:style-override="id1-3-2-5-7-2">
              <text:number>•</text:number>
              <text:p text:style-name="al">AD = Algemeen directeur </text:p>
            </text:list-item>
            <text:list-item text:style-override="id1-3-2-5-7-3">
              <text:number>•</text:number>
              <text:p text:style-name="al">TD = Themadirecteur </text:p>
            </text:list-item>
            <text:list-item text:style-override="id1-3-2-5-7-4">
              <text:number>•</text:number>
              <text:p text:style-name="al">L = Leidinggevende (inclusief griffier t.a.v. de werknemers van de griffie) </text:p>
            </text:list-item>
            <text:list-item text:style-override="id1-3-2-5-7-5">
              <text:number>•</text:number>
              <text:p text:style-name="al">MO= managementondersteuner </text:p>
            </text:list-item>
          </text:list>
          <text:p text:style-name="al">Aanpassing bevoegdheden</text:p>
          <text:p text:style-name="al">Daar waar in dit schema een bevoegdheid tot het uitvoeren van handelingen wordt gelegd bij een L, geldt deze t.a.v. de onder die L vallende werknemers en wordt deze bevoegdheid t.a.v. de L gelegd bij de TD. Voor soortgelijke handelingen t.a.v. de TD geldt dan dat de AD bevoegd is en voor soortgelijke handelingen t.a.v. de AD geldt dat BenW bevoegd blijft. Een en ander, tenzij anders gemeld. </text:p>
          <text:p text:style-name="al">Uitzonderingen:</text:p>
          <text:list text:style-name="id1-3-2-5-11">
            <text:list-item text:style-override="id1-3-2-5-11-1">
              <text:number>•</text:number>
              <text:p text:style-name="al">Beoordeling AD: burgemeester en portefeuillehouder P&amp;O i.p.v. BenW</text:p>
            </text:list-item>
            <text:list-item text:style-override="id1-3-2-5-11-2">
              <text:number>•</text:number>
              <text:p text:style-name="al">reis- en verblijfskosten AD: burgemeester i.p.v. BenW</text:p>
            </text:list-item>
            <text:list-item text:style-override="id1-3-2-5-11-3">
              <text:number>•</text:number>
              <text:p text:style-name="al">koop/verkoop vakantie-uren AD: burgemeester i.p.v. BenW</text:p>
            </text:list-item>
          </text:list>
          <text:p text:style-name="al">Grondslag </text:p>
          <text:p text:style-name="al">De handelingen in deze bijlage hebben een grondslag in het Burgerlijk wetboek, Cao Gemeenten, Personeelshandboek gemeente Meierijstad, Ambtenarenwet 2017, Wet arbeid en zorg, Wet arbeidsmarkt in balans, Wet flexibel werken, Wet arbeid vreemdelingen, Wet op de medische keuringen, Wet gelijke behandeling op grond van leeftijd, Wet gelijke behandeling mannen en vrouwen, Arbeidsomstandighedenwet, Ziektewet, Werkloosheidswet, Wet verbetering poortwachter, Wet werken na de AOW-gerechtigde leeftijd, Wet op de ondernemingsraden, Arbeidstijdenwet, Arbeidstijdenbesluit enz.</text:p>
          <text:p text:style-name="al">Vergoedingen bestuur</text:p>
          <text:p text:style-name="al">Voor vergoedingen op basis van de geldende rechtspositie geldt dat de bevoegdheden m.b.t. het toekennen van vergoedingen:</text:p>
          <text:list text:style-name="id1-3-2-5-16">
            <text:list-item text:style-override="id1-3-2-5-16-1">
              <text:number>•</text:number>
              <text:p text:style-name="al">aan raads- en commissieleden is geregeld in de Verordening rechtspositie raads- en commissieleden</text:p>
            </text:list-item>
            <text:list-item text:style-override="id1-3-2-5-16-2">
              <text:number>•</text:number>
              <text:p text:style-name="al">aan de wethouders bij de burgemeester wordt gelegd</text:p>
            </text:list-item>
            <text:list-item text:style-override="id1-3-2-5-16-3">
              <text:number>•</text:number>
              <text:p text:style-name="al">aan de burgemeester bij de AD wordt gelegd</text:p>
            </text:list-item>
          </text:list>
          <text:p text:style-name="al">De bevoegdheid tot het verrekenen van neveninkomsten van politieke ambtsdragers, als bedoeld in de Gemeentewet en het Rechtspositiebesluit decentrale politieke ambtsdragers, is gemandateerd aan de gemeentelijke contactpersoon (gebruiker webapplicatie), onder de voorwaarde dat het advies van BZK/Helpdesk NIPA wordt gevolgd. </text:p>
          <text:p text:style-name="al">Kaders</text:p>
          <text:p text:style-name="al">Besluiten moeten op grond van artikel 4 van de Mandaatregeling altijd worden genomen binnen de vastgestelde kaders. Dat zijn voor de bevoegdheden opgenomen in dit register in ieder geval: Personeelshandboek, kaders inhuur derden, kaders decentralisatie personeelsbudget, kaders beloningsdifferentiatie, opleidingsplan.</text:p>
          <text:p text:style-name="al">Bevoegdheid MO </text:p>
          <text:p text:style-name="al">Managementondersteuners zijn bevoegd besluiten in opdracht van de Leidinggevende te ondertekenen en verder administratief te verwerken.</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nderwerp</text:p>
                </table:table-cell>
                <table:table-cell table:style-name="entry" table:number-rows-spanned="1" table:number-columns-spanned="1">
                  <text:p text:style-name="table_al">Volmacht en machtiging voor afdoening en ondertekening</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en wijzigen van arbeidsvoorwaardenregelingen en P&amp;O-beleid</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aststellen en wijzigen van uitvoeringsregels, richtlijnen en algemene instructies op het gebied van P&amp;O </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aststellen en wijzigen van het personeelshandboek conform gemaakte afspraken</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aststellen en wijzigen van geselecteerde normbeschrijvingen, lokale functiebeschrijvingen en de functiewaarderingen</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stellen van een nieuw of gewijzigd indelingsbesluit voor de functiewaardering</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aststellen en wijzigen van de formatie</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eenkomst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penstellen van een vacature</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gaan, wijzigen en beëindigen van een arbeidsovereenkomst, oproepovereenkomst, stageovereenkomst, werkervaringsplaats, een overeenkomst met een persoon uit de doelgroep banenafspraak, of een ander bijzonder dienstverband (waaronder een vakantiekracht)</text:p>
                </table:table-cell>
                <table:table-cell table:style-name="entry" table:number-rows-spanned="1" table:number-columns-spanned="1">
                  <text:p text:style-name="table_al">L</text:p>
                </table:table-cell>
                <table:table-cell table:style-name="entry" table:number-rows-spanned="1" table:number-columns-spanned="1">
                  <text:p text:style-name="table_al">Beëindiging arbeidsovereenkomst op grond van artikel 7:669 lid 3 onder a en c t/m i BW door BenW; beëindiging arbeidsovereenkomst op grond van artikel 7:677 BW door A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gaan, wijzigen en beëindigen van een inhuuropdracht voor tijdelijk personeel (waaronder payrollwerknemers en uitzendkrachten)</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vereenkomen, wijzigen en beëindigen van beschikbaarheidsdienst</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overeenkomen, wijzigen en beëindigen van werkzaamheden als BHV-er, EHBO-er of lid van het interventieteam</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oewijzen of afwijzen van een verzoek voor deelname aan het generatiepact of een verzoek voor verdere vermindering van de arbeidsduur bij deelname aan het generatiepact</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overeenkomen van plaatsing van de werknemer in meerdere functies</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bepalen voor welke personen een VOG nodig is en het aanleveren van gegevens voor de aanvraag van een VO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er beschikking stellen van een laptop, telefoon, headset, i-pad enz. aan de werknemer</text:p>
                </table:table-cell>
                <table:table-cell table:style-name="entry" table:number-rows-spanned="1" table:number-columns-spanned="1">
                  <text:p text:style-name="table_al">TD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alaris, salaristoelagen en vergoeding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vereenkomen van het salaris en wijzigingen hierin</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schorsen of opschorten van de betaling van het salaris en salaristoelagen</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oekennen, wijzigen of beëindigen van een functioneringstoelage, arbeidsmarkttoelage en waarnemingstoelage</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oekennen, wijzigen of beëindigen van een toelage onregelmatige dienst, buitendagvenstertoelage, toelage beschikbaarheidsdienst, garantietoelage, afbouwtoelage, overwerkvergoeding, vergoeding BHV, EHBO en interventieteam, reis- en verblijfskostenvergoeding, reiskostenvergoeding woon-werkverkeer, maaltijdvergoeding en toelage overgangsrecht</text:p>
                </table:table-cell>
                <table:table-cell table:style-name="entry" table:number-rows-spanned="1" table:number-columns-spanned="1">
                  <text:p text:style-name="table_al">L</text:p>
                </table:table-cell>
                <table:table-cell table:style-name="entry" table:number-rows-spanned="1" table:number-columns-spanned="1">
                  <text:p text:style-name="table_al">Vergoedingen wethouders door burgemeester; vergoedingen burgemeester door A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oekennen van een jubileumuitkering voor overheidsdienst</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oekennen van een eenmalige beloning voor uitstekend functioneren of bijzondere prestaties</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vidueel keuzebudget: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oevoegen van bronnen en doelen aan het IKB of het wijzigen van deze bronnen en doelen </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beidsduur en werktijd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vereenkomen om de formele arbeidsduur per week te verminderen, of uit te breiden tot maximaal 36 uur per week</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en om de formele arbeidsduur per week tijdelijk uit te breiden van 36 uur per week naar maximaal 40 uur per week</text:p>
                </table:table-cell>
                <table:table-cell table:style-name="entry" table:number-rows-spanned="1" table:number-columns-spanned="1">
                  <text:p text:style-name="table_al">L</text:p>
                </table:table-cell>
                <table:table-cell table:style-name="entry" table:number-rows-spanned="1" table:number-columns-spanned="1">
                  <text:p text:style-name="table_al">Vooraf melding aan O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aststellen van functies waarvoor de bijzondere regeling voor de werktijden van toepassing is</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aststellen van de werktijden van de werknemer waarvoor de bijzondere regeling geldt</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maken en wijzigen van afspraken met de werknemer over de werktijden, de vakantie, het verlof en de planning van de werkzaamheden voor het komende jaar (standaardregeling voor de werktijden)</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aststellen van de werktijden als met de werknemer geen overeenstemming kan worden bereikt over de werktijden bij de standaardregelin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beoordelen of het noodzakelijk is dat een werknemer buiten het dagvenster, buiten de vastgelegde werktijden, of op zaterdag, zondag en/of feestdagen werkt</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beoordelen of het onvermijdelijk is dat de werknemer de arbeidsduur per jaar overschrijdt</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in de gelegenheid stellen van de werknemer om tijdens werktijd te kolven of borstvoeding te geven</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kantie en verlof: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van de vakantie van de werknemer</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oekennen van bovenwettelijke vakantie-uren bij onregelmatig werken en beschikbaarheidsdienst</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oewijzen of afwijzen van een verzoek voor verkoop van bovenwettelijke vakantie-uren</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oewijzen of afwijzen van een verzoek om in het volgende kalenderjaar meer uren te werken dan de overeengekomen arbeidsduur per jaar</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oewijzen of afwijzen van een verzoek tot kortdurend zorgverlof, langdurend zorgverlof, zwangerschaps- en bevallingsverlof, ouderschapsverlof, adoptie- en pleegzorgverlof, verlof voor huwelijk of geregistreerd partnerschap en vakbondsverlof</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oewijzen of afwijzen van een verzoek tot politiek verlof en onbetaald verlof</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oewijzen of afwijzen van overige verzoeken op grond van de Wet arbeid en zor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beidsongeschikt: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oepassen van de regels met betrekking tot het doorbetalen van salaris en salaristoelage(n) tijdens arbeidsongeschiktheid en het toekennen van een aanvullende uitkering bij arbeidsongeschiktheid in en door de dienst</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ven van een opdracht aan de arbodienst</text:p>
                </table:table-cell>
                <table:table-cell table:style-name="entry" table:number-rows-spanned="1" table:number-columns-spanned="1">
                  <text:p text:style-name="table_al">L</text:p>
                </table:table-cell>
                <table:table-cell table:style-name="entry" table:number-rows-spanned="1" table:number-columns-spanned="1">
                  <text:p text:style-name="table_al">AD bij organisatiebrede en teamoverstijgende opdrach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rijstellen van werkzaamheden n.a.v. geneeskundig onderzoek op grond van artikel 7.4 Cao Gemeenten</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fungeren als casemanager bij arbeidsongeschiktheid</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uurzame inzetbaarheid: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spreken en beoordelen van het functioneren van de werknemer</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stellen van een persoonlijk ontwikkelingsplan voor de werknemer</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aststellen van een opleidingsplan voor de organisatie</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eoordelen of voor een functie een opleiding noodzakelijk is en het verstrekken van de daarbij behorende faciliteiten</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eoordelen of een terugbetalingsverplichting geldt bij een opleidin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aanwijzen van een deskundige binnen of buiten de organisatie voor loopbaanadvies</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werk naar werk: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oordelen of een werknemer boventallig is of wordt en vanaf welke datum</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uitvoeren van een van werk naar werk-onderzoek en het opstellen en uitvoeren van een van werk naar werk-contract</text:p>
                </table:table-cell>
                <table:table-cell table:style-name="entry" table:number-rows-spanned="1" table:number-columns-spanned="1">
                  <text:p text:style-name="table_al">L</text:p>
                </table:table-cell>
                <table:table-cell table:style-name="entry" table:number-rows-spanned="1" table:number-columns-spanned="1">
                  <text:p text:style-name="table_al">Instemming DT verei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ussentijds beëindigen van een van werk naar werk-traject</text:p>
                </table:table-cell>
                <table:table-cell table:style-name="entry" table:number-rows-spanned="1" table:number-columns-spanned="1">
                  <text:p text:style-name="table_al">L</text:p>
                </table:table-cell>
                <table:table-cell table:style-name="entry" table:number-rows-spanned="1" table:number-columns-spanned="1">
                  <text:p text:style-name="table_al">Instemming DT verei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al dan niet overnemen van het advies van de loopbaanadviseur over het vervolgtraject </text:p>
                </table:table-cell>
                <table:table-cell table:style-name="entry" table:number-rows-spanned="1" table:number-columns-spanned="1">
                  <text:p text:style-name="table_al">L</text:p>
                </table:table-cell>
                <table:table-cell table:style-name="entry" table:number-rows-spanned="1" table:number-columns-spanned="1">
                  <text:p text:style-name="table_al">Instemming DT verei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lengen of beëindigen van een van werk naar werk-traject bij einde van de duur</text:p>
                </table:table-cell>
                <table:table-cell table:style-name="entry" table:number-rows-spanned="1" table:number-columns-spanned="1">
                  <text:p text:style-name="table_al">L</text:p>
                </table:table-cell>
                <table:table-cell table:style-name="entry" table:number-rows-spanned="1" table:number-columns-spanned="1">
                  <text:p text:style-name="table_al">Instemming DT verei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kering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oewijzen of afwijzen van een verzoek van de werknemer tot afkoop van de na-wettelijke uitkering en/of reparatie-uitkering</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ven van een opdracht aan een externe uitvoeringsinstantie om een (bovenwettelijke) uitkering te berekenen en/of uit te betalen</text:p>
                </table:table-cell>
                <table:table-cell table:style-name="entry" table:number-rows-spanned="1" table:number-columns-spanned="1">
                  <text:p text:style-name="table_al">L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oordelen van het recht op een bijzondere uitkering in artikel 10.21 Cao Gemeenten en het vaststellen van het bedrag en de duur van deze uitkerin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erekenen en uitbetalen van een overlijdensuitkerin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chten en plicht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anwijzen van functies waarvoor voorgeschreven kleding en/of onderscheidingstekens gelden, inclusief de beoordeling wanneer deze gedragen mogen worden </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oordelen of de werknemer zijn functie kan uitoefenen wanneer hij contact heeft of heeft gehad met iemand met een besmettelijke ziekte </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ven van toestemming aan de werknemer om een motorrijtuig in de zin van de Wet aansprakelijkheidsverzekering motorrijtuigen voor zijn werk te gebruiken en hieraan voorwaarden te stellen</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schorsen van de werknemer als ordemaatregel</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eoordelen van een melding financiële belangen en/of nevenwerkzaamheden</text:p>
                </table:table-cell>
                <table:table-cell table:style-name="entry" table:number-rows-spanned="1" table:number-columns-spanned="1">
                  <text:p text:style-name="table_al">L </text:p>
                </table:table-cell>
                <table:table-cell table:style-name="entry" table:number-rows-spanned="1" table:number-columns-spanned="1">
                  <text:p text:style-name="table_al">Beoordeling financiële belangen t.a.v. de gemeentesecretaris, adjunct-secretaris of directeur door BenW en beoordeling financiële belangen t.a.v. de L, treasurer of controller door de A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aanwijzen van werknemers met een meldingsplicht voor financiële belangen</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verstrekken van een renteloze lening voor de aanschaf van een fiets</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oekennen van een schadevergoedin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aanwijzen van de werknemer om bij buitengewone omstandigheden als bedoeld in artikel 11.6 Cao Gemeenten (zoals deze bepaling thans luidt of komt luiden) andere werkzaamheden te verrichten of om werkzaamheden te verrichten in het kader van de Wet veiligheidsregio’s</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dezeggenschap: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fsluiten van een convenant met de ondernemingsraad</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verige handelingen met betrekking tot algemene aanspraken, waaronder in ieder geval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of vergoeden van een beeldschermbril</text:p>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uitvoeren van de salarisadministratie inclusief werkgeversafdrachten</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een werkgeversverklaring</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aanwijzen van een uiterste datum waarop de werknemer zijn keuze voor besteding van het IKB elke maand kenbaar kan maken</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uitbetalen van een tegemoetkoming in de kosten van de zorgverzekering</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werken en controleren van de door de werknemer gemaakte keuzes in de besteding van zijn IKB en het aan de werknemer uitbetalen van het IKB dat aan het eind van het kalenderjaar of bij het einde van de arbeidsovereenkomst niet is besteed</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oekennen en wijzigen van bovenwettelijke vakantie-uren</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beoordelen van het vervallen of verjaren van vakantie-uren en het afschrijven van deze uren</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Artikel 6.1 lid 2 onder a en b Cao Gemeenten ter beoordeling door 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oekennen of beëindigen van een NS businesscard</text:p>
                </table:table-cell>
                <table:table-cell table:style-name="entry" table:number-rows-spanned="1" table:number-columns-spanned="1">
                  <text:p text:style-name="table_al">P&amp;O met uitvoering door Facilit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verrichten van handelingen met betrekking tot een werknemershypotheek van de vml. gemeente Sint-Oedenrode</text:p>
                </table:table-cell>
                <table:table-cell table:style-name="entry" table:number-rows-spanned="1" table:number-columns-spanned="1">
                  <text:p text:style-name="table_al">Financiën (toepassing regeling) en salarisadministratie (verwerking inhouding hyp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e onderwerp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anwijzen van personen die de gemeente vertegenwoordigen bij de behandeling van verzoekschriftprocedures of dagvaardingsprocedures, bezwaren, beroepszaken, hoger beroepszaken en ontslagvergunningen bij de geschillencommissie, de ontslagcommissie, het UWV, de kantonrechter, het Gerechtshof en de Hoge Raad</text:p>
                </table:table-cell>
                <table:table-cell table:style-name="entry" table:number-rows-spanned="1" table:number-columns-spanned="1">
                  <text:p text:style-name="table_al">L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wijzen van in- en externe vertrouwenspersonen</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REGISTER WERKATELIER BELEID SOCIAAL DOMEIN</text:p>
          <text:p text:style-name="al">MANDAATREGELING MEIERIJSTAD - REGISTER WERKATELIER BELEID SOCIAAL DOMEIN (Tekst na 11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aanvragen vergunningen op grond van de Leegstands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m.b.t aanvragen VROM-startersle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JEUGDWET: ZORGMELDINGEN </text:p>
                  <text:p text:style-name="table_al">a. Het afhandelen van zorgmeldingen van de politie (art. 12a Wet maatschappelijke ondersteuning).</text:p>
                  <text:p text:style-name="table_al">b. Het afhandelen van zorgmeldingen over vermoedens van kindermishandeling(art. 12a Wet maatschappelijke ondersteuning).</text:p>
                </table:table-cell>
                <table:table-cell table:style-name="entry" table:number-rows-spanned="1" table:number-columns-spanned="1">
                  <text:p text:style-name="table_al">BenW</text:p>
                </table:table-cell>
                <table:table-cell table:style-name="entry" table:number-rows-spanned="1" table:number-columns-spanned="1">
                  <text:p text:style-name="table_al">Directeur van de Gecertificeerde Instelling/BJZ voor onderdeel AMKH (Veilig Thuis)</text:p>
                </table:table-cell>
                <table:table-cell table:style-name="entry" table:number-rows-spanned="1" table:number-columns-spanned="1">
                  <text:p text:style-name="table_al">medewerker Veilig T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JEUGDWET:SPOEDMACHTIGING GESLOTEN JEUGDHULP</text:p>
                  <text:p text:style-name="table_al">a. Het buiten kantoortijden indienen van een verzoek bij de kinderrechter gericht op het verkrijgen van een spoedmachtiging voor gesloten jeugdhulp( artikel 6.1.8 eerste lid Jeugdwet , art. 6.1.12 zesde lid Jeugdwet en art. 4 tweede lid van de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Regiodirecteur Bureau Jeugdzorg Noord-Brabant Noordoost</text:p>
                </table:table-cell>
                <table:table-cell table:style-name="entry" table:number-rows-spanned="1" table:number-columns-spanned="1">
                  <text:p text:style-name="table_al">teamlid Bureau Jeugdzorg Noord-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sluiten op grond van de Wet Kinderopvang en de daarop gebaseerde uitvoeringsregelingen en verordening (inclusief handhav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sluiten op aanvragen om Sociaal medische indicatie kinderopvang zijn gemandateerd aan werkateliers Sociaal team Veghel, Sociaal team Schijndel en sociaal team Sint-Oedenrode </text:p>
                  <text:p text:style-name="table_al">De bevoegdheden m.b.t. Subsidieverlening aan instellingen voor kinderopvang zijn opgenomen in het Register Algemeen (Subsidies) </text:p>
                  <text:p text:style-name="table_al">Toezicht Wet Kinderopvang berust bij de GGD (zie 8)</text:p>
                </table:table-cell>
              </table:table-row>
              <table:table-row table:style-name="row">
                <table:table-cell table:style-name="entry" table:number-rows-spanned="1" table:number-columns-spanned="1">
                  <text:p text:style-name="table_al">6. Besluiten m.b.t. vervoersvoorzieningen (leerlingenvervo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Besluiten m.b.t. de Wet publieke gezondheidszor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Ons Welzijn/Welzijn De Meierij</text:p>
                </table:table-cell>
                <table:table-cell table:style-name="entry" table:number-rows-spanned="1" table:number-columns-spanned="1">
                  <text:p text:style-name="table_al">Mandaat betreft uitvoeringshandelingen ter uitvoering van de wet. Ondermandaat mogelijk aan Ons Welzijn en Welzijn De Meierij. voor ondergeschikte praktische zaken, zoals het afleggen van huisbezoeken, het geven van voorlichting etc..</text:p>
                </table:table-cell>
              </table:table-row>
              <table:table-row table:style-name="row">
                <table:table-cell table:style-name="entry" table:number-rows-spanned="1" table:number-columns-spanned="1">
                  <text:p text:style-name="table_al">8. Besluiten m.b.t. de aanwijzing van toezichthouders als bedoeld in de Wet op de kinderopvang</text:p>
                </table:table-cell>
                <table:table-cell table:style-name="entry" table:number-rows-spanned="1" table:number-columns-spanned="1">
                  <text:p text:style-name="table_al">BenW</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Besluiten m.b.t. vervangende leerplicht, vervangende leerplicht laatste schooljaar en vrijstelling wegens het volgen van ander onderwijs alsmede handelingen m.b.t. kennisgeving beroep op vrijstelling.</text:p>
                </table:table-cell>
                <table:table-cell table:style-name="entry" table:number-rows-spanned="1" table:number-columns-spanned="1">
                  <text:p text:style-name="table_al">BenW</text:p>
                </table:table-cell>
                <table:table-cell table:style-name="entry" table:number-rows-spanned="1" table:number-columns-spanned="1">
                  <text:p text:style-name="table_al">Regionaal bureau leerplicht Brabant-Noordoost</text:p>
                </table:table-cell>
                <table:table-cell table:style-name="entry" table:number-rows-spanned="1" table:number-columns-spanned="1">
                  <text:p text:style-name="table_al">M(leerplichtambtenaar)</text:p>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 REGISTER FINANCIEN</text:p>
          <text:p text:style-name="al">MANDAATREGELING MEIERIJSTAD - REGISTER FINANCIEN (Tekst na 11e wijziging Mandaatregeling)</text:p>
          <text:p text:style-name="al">AD=Algemeen Directeur TD= Themadirecteur DIR = Directie L= Leidinggevende atelier M = Medewerkers atelier die zijn belast met de betreffende werkzaamheden. Maak geen gebruik van mandaat in de gevallen genoemd in de Mandaatregeling !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ter zake van:</text:p>
                  <text:p text:style-name="table_al">a. het voorzien in vaste financieringsmiddelen.</text:p>
                  <text:p text:style-name="table_al">b. het aantrekken en uitzetten van vlottende geldmiddelen.</text:p>
                  <text:p text:style-name="table_al">c. het aangaan van rekening-courantovereenkomsten met banken en gesubsidieerde instellingen.</text:p>
                  <text:p text:style-name="table_al">d. vervroegde aflossing van door en aan de gemeente verstrekte geldleningen </text:p>
                  <text:p text:style-name="table_al">Onder de besluiten wordt tevens begrepen het formeel afwikkelen van overeenkomsten voortvloeiende uit deze besluit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Uitoefening bevoegdheden dient plaats te vinden met inachtneming Treasurybeleid. Binnen 5 werkdagen dient van besluiten een afschrift aan de portefeuillehouder te worden verstrekt.</text:p>
                </table:table-cell>
              </table:table-row>
              <table:table-row table:style-name="row">
                <table:table-cell table:style-name="entry" table:number-rows-spanned="1" table:number-columns-spanned="1">
                  <text:p text:style-name="table_al">2. Alle bevoegdheden ter uitvoering van de Hypotheekregeling Ambtenaren van de voormalige gemeente Sint-Oedenrode.( o.a. brieven met saldobevestigingen, informatie m.b.t. extra aflossing, opstellen van afrekeningen naar de notaris bij het oversluiten van hypotheken, verzoeken om toepassing van de regeling e.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Het betreft hier de uitvoering van de regeling die in 2002 buiten werking is gesteld en die alleen nog geldt voor al verstrekte hypothecaire leningen. </text:p>
                </table:table-cell>
              </table:table-row>
              <table:table-row table:style-name="row">
                <table:table-cell table:style-name="entry" table:number-rows-spanned="1" table:number-columns-spanned="1">
                  <text:p text:style-name="table_al">3. Saldobevestigingen hypothecaire en andere verstrekte geldlen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sluiten m.b.t. afwikkeling van aansprakelijkheidsstellingen van gemeente door derd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sluiten ter uitvoering van besluiten van werkatelier VTH tot inning en invordering van dwangsommen en kosten bestuursdwang, opleggen van dwangbevelen en beslaglegg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sluiten tot inning en invoering van dwangsommen en kosten bestuursdwang worden tot en met het stadium van aanmaning door het vakatelier VTH-Handhaving zelf genomen. Na de aanmaning door VTH-Handhaving worden verdere besluiten m.b.t. invordering genomen door het Werkatelier Financië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 REGISTER WERKATELIER GRONDZAKEN</text:p>
          <text:p text:style-name="al">MANDAATREGELING MEIERIJSTAD - REGISTER WERKATELIER GRONDZAKEN (Tekst na 11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aanvragen van kopers om ontheffing van de verboden opgenomen in de Nota grondzaken en algemene voorwaarden tot verkoop, vervreemding of verhuur van woningbouwkavels en bedrijfskavels.</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a Besluiten m.b.t. verkoop door de gemeente van kavels voor woningbouw, bedrijven en reststroken, daarbij inbegrepen de bevoegdheid af te wijken van de criteria opgenomen in de Nota grondzaken en algemene voorwaarden.</text:p>
                  <text:p text:style-name="table_al">b. Besluiten m.b.t. verkopen van overige gronden onder de 50 vierkante meter</text:p>
                  <text:p text:style-name="table_al">c. Besluiten m.b.t. verkopen van overige gronden onder de 200 vierkante met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Mandaat als wordt voldaan aan de criteria die zijn opgenomen in de Nota grondzaken en algemene voorwaarden. Als moet worden afgeweken van de criteria geldt de voorwaarde dat de portefeuillehouder moet instemmen met het voorgenomen besluit.</text:p>
                  <text:p text:style-name="table_al"/>
                  <text:p text:style-name="table_al">Ad b - </text:p>
                  <text:p text:style-name="table_al"/>
                  <text:p text:style-name="table_al">Ad c Instemming portefeuillehouder vereist</text:p>
                </table:table-cell>
              </table:table-row>
              <table:table-row table:style-name="row">
                <table:table-cell table:style-name="entry" table:number-rows-spanned="1" table:number-columns-spanned="1">
                  <text:p text:style-name="table_al">3. a. besluiten m.b.t. de aankoop, verkoop en ruiling van gronden benodigd voor het realiseren van een voorziening van de gemeente of derden waartoe college eerder heeft besloten of namens het college over is besloten. Besluiten m.b.t. optieverlening zijn in deze bevoegdheid begrepen. </text:p>
                  <text:p text:style-name="table_al">b. Besluiten m.b.t. de aankoop en ruilen van overige gronden onder de 50 vierkante meter</text:p>
                  <text:p text:style-name="table_al">c. Besluiten m.b.t. de aankoop en ruilen van overige gronden onder de 200 vierkante met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Als in het besluit van het college het bedrag van de aankoop, verkoop of ruiling nog niet is begrepen alleen mandaat na instemming portefeuillehouder.</text:p>
                  <text:p text:style-name="table_al"/>
                  <text:p text:style-name="table_al">Ad b.-</text:p>
                  <text:p text:style-name="table_al"/>
                  <text:p text:style-name="table_al"/>
                  <text:p text:style-name="table_al">Ad c Instemming portefeuillehouder vereist</text:p>
                </table:table-cell>
              </table:table-row>
              <table:table-row table:style-name="row">
                <table:table-cell table:style-name="entry" table:number-rows-spanned="1" table:number-columns-spanned="1">
                  <text:p text:style-name="table_al">4. Besluiten m.b.t. het vestigen en opzeggen van zakelijke rechten (o.a. opstalrecht, mandeligheid, hypotheek en erfdienstbaarheid) en kwalitatieve verplichtingen op gemeentelijke eigendommen en eigendommen van derden. Tevens is hieronder begrepen het bepalen van de procedure die bij de uitgifte van grond wordt gevolg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voegdheid tot vestiging en opzeggen zakelijk recht op gemeentelijk eigendom alleen mogelijk na instemming portefeuillehouder.</text:p>
                  <text:p text:style-name="table_al">Opmerking: voor soortgelijke besluiten betreffende gemeentelijk vastgoed (gebouwen); zie register werkatelier Vastgoedbeheer</text:p>
                </table:table-cell>
              </table:table-row>
              <table:table-row table:style-name="row">
                <table:table-cell table:style-name="entry" table:number-rows-spanned="1" table:number-columns-spanned="1">
                  <text:p text:style-name="table_al">5. Besluiten m.b.t. het verhuren, verpachten, in gebruik geven c.q. commercieel beheren van gemeente-eigendommen (gronden) met alle daaraan verwante bevoegdheden. Tevens is hieronder begrepen het bepalen van de procedure die bij de uitgifte van grond wordt gevolg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voor soortgelijke besluiten betreffende gemeentelijk vastgoed (gebouwen); zie register werkatelier Vastgoedbeheer</text:p>
                </table:table-cell>
              </table:table-row>
              <table:table-row table:style-name="row">
                <table:table-cell table:style-name="entry" table:number-rows-spanned="1" table:number-columns-spanned="1">
                  <text:p text:style-name="table_al">6. Het afrekenen van een vastgesteld exploitatieplan als bedoeld in artikel 6.20 van de Wro dan wel het afrekenen van een publiekrechtelijk kostenverhaal voor werken, werkzaamheden en maatregelen zoals opgenomen in het omgevingsplan of een omgevingsvergun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 REGISTER WERKATELIER HEFFEN EN INVORDEREN</text:p>
          <text:p text:style-name="al">MANDAATREGELING MEIERIJSTAD - REGISTER WERKATELIER HEFFEN EN INVORDEREN (Tekst na 11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administratief beroep tegen besluiten als bedoeld in artikel 26 van de Invorderingswet en 255 van de Gemeentewet wet op aanvragen om kwijtschelding gemeentelijke belastingen</text:p>
                </table:table-cell>
                <table:table-cell table:style-name="entry" table:number-rows-spanned="1" table:number-columns-spanned="1">
                  <text:p text:style-name="table_al">BenW. </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De bevoegdheid om te besluiten op aanvragen om kwijtschelding is door heffings- en invorderingsambtenaar bij afzonderlijk besluit gemandateerd aan medewerkers van werkatelier Heffing- en invordering. </text:p>
                </table:table-cell>
              </table:table-row>
              <table:table-row table:style-name="row">
                <table:table-cell table:style-name="entry" table:number-rows-spanned="1" table:number-columns-spanned="1">
                  <text:p text:style-name="table_al">2. Besluiten m.b.t. het oninbaar verklaren van niet-fiscale vorderingen van de gemeente (civiele vorderingen en vorderingen op het gebied van subsidies en handhavingsbesluiten</text:p>
                </table:table-cell>
                <table:table-cell table:style-name="entry" table:number-rows-spanned="1" table:number-columns-spanned="1">
                  <text:p text:style-name="table_al">BenW</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
                </table:table-cell>
                <table:table-cell table:style-name="entry" table:number-rows-spanned="1" table:number-columns-spanned="1">
                  <text:p text:style-name="table_al">Bij vorderingen van € 5000,--of hoger mag alleen gebruik worden gemaakt van het mandaat na instemming van de portefeuillehouder Financiën. In alle gevallen geldt dat het betreffende werkatelier moet instemmen met het oninbaar verklaren van de vordering. </text:p>
                  <text:p text:style-name="table_al"/>
                  <text:p text:style-name="table_al">Voor het oninbaar verklaren van fiscale vorderingen heeft het college bij de vaststelling van de Beleidsregels inzake het oninbaar verklaren van gemeentelijke belastingen van 2 januari 2018 mandaat verleend aan de heffings- en invorderingsambtenaar.</text:p>
                </table:table-cell>
              </table:table-row>
            </table:table>
            <text:p text:style-name="table_bottom"/>
          </text:section>
          <text:p text:style-name="al">Opmerking: Bevoegdheden m.b.t. heffing en invordering van belastingen zijn op grond van artikel 231, lid 2 sub b en c van de Gemeentewet rechtstreeks toegekend (geattribueerd) aan de heffings- en invorderingsambtena(a)r(en) aangewezen door het college. Deze kan/kunnen de bevoegdheden bij afzonderlijk mandaatbesluit mandateren aan medewerkers van de betreffende ateliers.</text:p>
        </text:section>
        <text:section text:name="bijlage_id1-3-2-10" text:style-name="bijlage">
          <text:p text:style-name="bijlage_top"/>
          <text:p text:style-name="hoofdstuk_kop"><text:span text:style-name="label">Bijlage REGISTER WERKATELIER PARTICIPATIE EN KWALITEIT</text:span> </text:p>
          <text:p text:style-name="al"> MANDAATREGELING MEIERIJSTAD - REGISTER WERKATELIER PARTICIPATIE EN KWALITEIT (Tekst na 11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SOCIALE ZAKEN</text:p>
                  <text:p text:style-name="table_al">a. Besluiten inzake toekenning/ afwijzing / terugvordering / om niet stelling inzake levensonderhoud Bbz-2004.</text:p>
                  <text:p text:style-name="table_al">b. Besluiten inzake toekenning/afwijzing/ terugvordering inzake bedrijfskapitaal Bbz-2004. </text:p>
                  <text:p text:style-name="table_al">c. Besluiten m.b.t. het instellen van verhaal voortvloeiend uit de Participatiewet, IOAW en IOAZ.</text:p>
                  <text:p text:style-name="table_al">d. Het nemen van besluiten tot het instellen van verhaal in rechte van bijstand voortvloeiend uit de Participatiewet, IOAW en IOAZ.</text:p>
                  <text:p text:style-name="table_al">e. Het opstellen van een trajectplan voor de uitstroom van uitkeringsgerechtigden uit de Participatiewet, IOAW, IOAZ en WI;</text:p>
                  <text:p text:style-name="table_al">f. Het besluiten tot het buiten invordering stellen/kwijtschelden van vorderingen voortvloeiende uit de Participatiewet, IOAW, IOAZ, WI, Bbz-2004 en uit onverschuldigde betaling.</text:p>
                  <text:p text:style-name="table_al">g. Het vertegenwoordigen van de gemeente bij het passeren van notariële akten tot vestiging van Krediethypotheken ingevolge de Participatiewet. Het meewerken aan rangwisseling en doorhaling hypotheek. Het verlenen van volmacht aan derden ter uitvoering van deze rechtshandelingen.</text:p>
                  <text:p text:style-name="table_al">h. Besluit m.b.t. het terugvorderen bij niet voldoen aan een aflossingsverplichting op grond van de Participatiewet, IOAW, IOAZ, WI, Bbz-2004 en uit onverschuldigde betaling en WWB.</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Ad b: Consulent is bevoegd mits wordt gehandeld met instemming van leidinggevende als het bedrag hoger is dan €6000,-- .</text:p>
                  <text:p text:style-name="table_al">Ad f: Voorwaarde voor besluitvorming is dat de besluiten bij bedragen vanaf € 6000,--niet mogen worden genomen zonder instemming van de leidinggevende. </text:p>
                  <text:p text:style-name="table_al">Ad g: Consulent is bevoegd mits wordt gehandeld met instemming leidinggevende.</text:p>
                </table:table-cell>
              </table:table-row>
            </table:table>
            <text:p text:style-name="table_bottom"/>
          </text:section>
        </text:section>
        <text:section text:name="bijlage_id1-3-2-11" text:style-name="bijlage">
          <text:p text:style-name="bijlage_top"/>
          <text:p text:style-name="hoofdstuk_kop"><text:span text:style-name="label"> Bijlage REGISTER WERKATELIER INFORMATIEPUNT SOCIAAL DOMEIN (IPSD) </text:span> <text:span text:style-name="nr"/> </text:p>
          <text:p text:style-name="al"> MANDAATREGELING MEIERIJSTAD - REGISTER WERKATELIER INFORMATIEPUNT SOCIAAL DOMEIN (IPSD) (Tekst na 11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Verkeers-)besluiten m.b.t. gehandicaptenparkeerkaarten en plaatsen (bord E6 met onderbord).</text:p>
                </table:table-cell>
                <table:table-cell table:style-name="entry" table:number-rows-spanned="1" table:number-columns-spanned="1">
                  <text:p text:style-name="table_al">BenW</text:p>
                </table:table-cell>
                <table:table-cell table:style-name="entry" table:number-rows-spanned="1" table:number-columns-spanned="1">
                  <text:p text:style-name="table_al">M </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12" text:style-name="bijlage">
          <text:p text:style-name="bijlage_top"/>
          <text:p text:style-name="hoofdstuk_kop"><text:span text:style-name="label">Bijlage</text:span> <text:span text:style-name="nr"/> REGISTER WERKATELIERS SOCIAAL TEAM VEGHEL, SOCIAAL TEAM SCHIJNDEL EN SOCIAAL TEAM SINT-OEDENRODE</text:p>
          <text:p text:style-name="al">MANDAATREGELING MEIERIJSTAD - REGISTER WERKATELIERS SOCIAAL TEAM VEGHEL, SOCIAAL TEAM SCHIJNDEL EN SOCIAAL TEAM SINT-OEDENRODE (Tekst na 11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2-4" text:style-name="table">
            <text:p text:style-name="table_top"/>
            <table:table table:style-name="tgroup">
              <table:table-column table:style-name="id1-3-2-12-4-1-1"/>
              <table:table-column table:style-name="id1-3-2-12-4-1-2"/>
              <table:table-column table:style-name="id1-3-2-12-4-1-3"/>
              <table:table-column table:style-name="id1-3-2-12-4-1-4"/>
              <table:table-column table:style-name="id1-3-2-12-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WMO ALGEMEEN </text:p>
                  <text:p text:style-name="table_al">Besluiten m.b.t. aanvragen op grond van de Wet maatschappelijke ondersteuning en de daarop gebaseerde verordeningen en regel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WMO BESCHERMD WONEN</text:p>
                  <text:p text:style-name="table_al">Besluiten met betrekking tot beschermd wonen op grond van de Verordening maatschappelijke ondersteuning:</text:p>
                  <text:p text:style-name="table_al">a. het bepalen en organiseren van de toegang Beschermd Wonen voor Brabant Noordoost-oost; </text:p>
                  <text:p text:style-name="table_al">b. de bevoegdheid te beslissen op aanvragen voor Beschermd Wonen;</text:p>
                  <text:p text:style-name="table_al">c. de bevoegdheid te beslissen op bezwaarschriften tegen besluiten over Beschermd Wonen;</text:p>
                  <text:p text:style-name="table_al">d. het in beroep en hoger beroep voeren van verweer in zaken over Beschermd Wonen; </text:p>
                  <text:p text:style-name="table_al">e. het instellen van hoger beroep in zaken over Beschermd Wonen.</text:p>
                </table:table-cell>
                <table:table-cell table:style-name="entry" table:number-rows-spanned="1" table:number-columns-spanned="1">
                  <text:p text:style-name="table_al"/>
                  <text:p text:style-name="table_al">BenW</text:p>
                </table:table-cell>
                <table:table-cell table:style-name="entry" table:number-rows-spanned="1" table:number-columns-spanned="1">
                  <text:p text:style-name="table_al"/>
                  <text:p text:style-name="table_al">a,c,d,e:</text:p>
                  <text:p text:style-name="table_al">BenW Den Bosch</text:p>
                  <text:p text:style-name="table_al">b. Directeur dienst Publiekszaken van de gemeente Den Bosch</text:p>
                </table:table-cell>
                <table:table-cell table:style-name="entry" table:number-rows-spanned="1" table:number-columns-spanned="1">
                  <text:p text:style-name="table_al"/>
                  <text:p text:style-name="table_al">a,d en e: M. gemeente Den 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OCIALE ZAKEN</text:p>
                  <text:p text:style-name="table_al">a. Besluiten m.b.t. uitkeringen op grond van de Participatiewet, IOAW / IOAZ, Wi (Wet inburgering), Wko (Wet Kinderopvang), inclusief beoordeling of voldaan wordt aan de Wet taaleis participatiewet</text:p>
                  <text:p text:style-name="table_al">b. Besluiten m.b.t. toepassing van de Wet gemeentelijke schuldhulpverlening, de Wet schuldsanering natuurlijke personen(WSNP) en de Wet hersteloperatie toeslagen .</text:p>
                  <text:p text:style-name="table_al">c. Het toepassen van een afstemming o.g.v. de Afstemmingsverordening Participatiewet, IOAW en IOAZ. </text:p>
                  <text:p text:style-name="table_al">d. Besluiten m.b.t. het opleggen van een bestuurlijke boete op grond van Titel 5:4 Awb en de daarop gebaseerde beleidsregels.</text:p>
                  <text:p text:style-name="table_al">e. Het verstrekken van informatie aan onderhoudsplichtige ex-partners van bijstandscliënten. </text:p>
                  <text:p text:style-name="table_al">f. Besluiten m.b.t. het instellen van verhaal voortvloeiend uit de Participatiewet, IOAW en IOAZ.</text:p>
                  <text:p text:style-name="table_al">g. Het nemen van besluiten tot het instellen van verhaal in rechte van bijstand voortvloeiend uit de Participatiewet, IOAW en IOAZ.</text:p>
                  <text:p text:style-name="table_al">h. Het opstellen van een trajectplan voor de uitstroom van uitkeringsgerechtigden uit de Participatiewet, IOAW, IOAZ en WI;</text:p>
                  <text:p text:style-name="table_al">i. Het verstrekken van voorschotten op uitkeringen op grond van de Participatiewet, IOAW en IOAZ.</text:p>
                  <text:p text:style-name="table_al">j. Het besluiten tot het buiten invordering stellen/kwijtschelden van vorderingen voortvloeiende uit de Participatiewet, IOAW, IOAZ, WI, Bbz-2004 en uit onverschuldigde betaling.</text:p>
                  <text:p text:style-name="table_al">k. Het nemen van besluiten tot toekenning uitkeringen voortvloeiende uit mediation en procedure bezwaar en beroep en het beslissen tot buiten invorderingstelling.</text:p>
                  <text:p text:style-name="table_al">l. Het vertegenwoordigen van de gemeente bij het passeren van notariële akten tot vestiging van Krediethypotheken ingevolge de Participatiewet. Het meewerken aan rangwisseling en doorhaling hypotheek. Het verlenen van volmacht aan derden ter uitvoering van deze rechtshandelingen.</text:p>
                  <text:p text:style-name="table_al">m. Het vertegenwoordigen van de gemeente in alle buitengerechtelijke rechtshandelingen uit hoofde van de verhaalbepalingen voortvloeiende uit de Participatiewet, IOAW, IOAZ en WWB.</text:p>
                  <text:p text:style-name="table_al">n. Besluiten m.b.t. het terugvorderen bij niet voldoen aan een aflossingsverplichting op grond van de Participatiewet, IOAW, IOAZ, WI, Bbz-2004 en uit onverschuldigde betaling en WWB.</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b. </text:p>
                  <text:p text:style-name="table_al">10 Mandaat bevoegdheid tot het beslissen op aanvragen om een minnelijke schuldregeling/wettelijke schuldregeling WSNP : M = klantmanagers gemeente Den Bosch. </text:p>
                  <text:p text:style-name="table_al">20 Mandaat voor besluitvorming en alle overige handelingen ter uitvoering van de Wet hersteloperatie toeslagen (inclusief doorverlening machtiging belastingdienst aan college ) M = Consulenten schuldhulpverlening </text:p>
                  <text:p text:style-name="table_al">Ad j: Voorwaarde voor besluitvorming is dat de besluiten bij bedragen vanaf € 6000,--niet mogen worden genomen zonder instemming van de leidinggevende. </text:p>
                  <text:p text:style-name="table_al">Ad l: Medewerker is bevoegd mits wordt gehandeld met instemming leidinggevende.</text:p>
                </table:table-cell>
              </table:table-row>
              <table:table-row table:style-name="row">
                <table:table-cell table:style-name="entry" table:number-rows-spanned="1" table:number-columns-spanned="1">
                  <text:p text:style-name="table_al">4. JEUGDWET</text:p>
                  <text:p text:style-name="table_al">Voorbereiding besluiten op grond van de Jeugdwet, waaronder in ieder geval begrepen: </text:p>
                  <text:p text:style-name="table_al">a. Het doen van een vooronderzoek na melding van een hulpvraag of melding en daarmee samenhangende bevoegdheden of het in overleg met de jeugdige of de ouders afzien van een vooronderzoek (Integrale Verordening Sociaal Domein);</text:p>
                  <text:p text:style-name="table_al">b. Het vooraf volledig, objectief en in begrijpelijke bewoordingen inlichten van de jeugdige en de ouder over te maken keuze voor een PGB dan wel een Zin-voorziening (artikel 8.1.6 Jeugdwet);</text:p>
                  <text:p text:style-name="table_al">c. Het maken van een schriftelijk verslag van het onderzoek (Integrale Verordening Sociaal Domein</text:p>
                </table:table-cell>
                <table:table-cell table:style-name="entry" table:number-rows-spanned="1" table:number-columns-spanned="1">
                  <text:p text:style-name="table_al">BenW</text:p>
                </table:table-cell>
                <table:table-cell table:style-name="entry" table:number-rows-spanned="1" table:number-columns-spanned="1">
                  <text:p text:style-name="table_al">M (Consulent Jeugd) en Directeur Ons welzijn/ MEE/Farent</text:p>
                  <text:p text:style-name="table_al">/Lumens/</text:p>
                  <text:p text:style-name="table_al">GGD, Dyslexieteam samenwerkings-verband passend onderwijs, alsmede Medewerkers Team Toegang van die instellin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Consulenten Jeugd van de gemeente Meierijstad en in kolom 3 genoemde functionarissen van de externe instellingen zijn gelijkelijk bevoegd. </text:p>
                  <text:p text:style-name="table_al">Functionaris dient te beschikken over een VOG met een geldigheidsduur conform SKJ-voorwaarden en te voldoen aan alle overige wettelijke kwaliteitseisen . </text:p>
                  <text:p text:style-name="table_al"/>
                  <text:p text:style-name="table_al"/>
                </table:table-cell>
              </table:table-row>
              <table:table-row table:style-name="row">
                <table:table-cell table:style-name="entry" table:number-rows-spanned="1" table:number-columns-spanned="1">
                  <text:p text:style-name="table_al">5. Besluiten op grond van de Jeugdwet (vrijwillig kader)</text:p>
                  <text:p text:style-name="table_al">a. Het nemen van een besluit op een aanvraag voor een individuele voorziening voor jeugdhulp, inclusief besluit PGB of ZIN (artikel 2.3 eerste lid en art. 8.1.1 Jeugdwet, Integrale Verordening Sociaal Domein en de daarop gebaseerde nadere regels);</text:p>
                  <text:p text:style-name="table_al">b. Het treffen van een noodzakelijke voorziening op grond waarvan ouders in staat worden gesteld de ouderlijke zorg binnen het bestaande gezinsverband te continueren bij kortdurend verblijf (artikel 2.3, derde lid Jeugdwet);</text:p>
                  <text:p text:style-name="table_al">c. Het bepalen dat een voorziening op het gebied van jeugdhulp en verblijf niet zijnde verblijf bij een pleegouder van de Jeugdwet nodig is. (artikel 6.1.2 vijfde lid Jeugdwet);</text:p>
                  <text:p text:style-name="table_al">d. Het nemen van een besluit tot herzien dan wel intrekken van een besluit tot het toekennen van een individuele voorziening of persoonsgebonden budget. Het nemen van een besluit tot het terugvorderen van het PGB of het terugvorderen van de geldswaarde van een ZIN-voorziening.(artikel 8.1.4. Jeugdwet en Integrale Verordening Sociaal Domein);</text:p>
                  <text:p text:style-name="table_al">e. Het al dan niet steekproefsgewijs onderzoek doen naar rechtmatige besteding van PGB. (Integrale Verordening Sociaal Domei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esluiten op grond van de Jeugdwet (gedwongen kader): </text:p>
                  <text:p text:style-name="table_al">a Het doen van een verzoek tot onderzoek bij de Raad voor de Kinderbescherming indien een gezagsmaatregel overwogen moet worden (artikel 2.4 Jeugdwet); </text:p>
                  <text:p text:style-name="table_al">b. Het indienen van een verzoek bij de Raad voor de Kinderbescherming gericht op het verkrijgen van een machtiging, een spoedmachtiging of een voorwaardelijke machtiging. Het doen van mededelingen aan de Raad voor de Kinderbescherming hierover (artikel 6.1.8 eerste lid en art. 6.1.12 zesde lid Jeugdwet);</text:p>
                  <text:p text:style-name="table_al">c. Het treffen van een passende (tijdelijke) maatregel in geval van crisis, jeugdhulp toewijzen gedurende maximaal 4 weken;</text:p>
                  <text:p text:style-name="table_al">d. Vertegenwoordiging bij de kinderrechter. Het namens het college op het gebied van de jeugdhulp aanwezig zijn bij en het verstrekken van inhoudelijke informatie aan de rechtbank bij zaken niet zijnde gemeentelijke bezwaar- en beroepsprocedures Awb;</text:p>
                  <text:p text:style-name="table_al">e. Het versturen van berichten en het ontvangen van notificaties d.m.v. Collectieve Opdracht Routeer Voorziening (CORV(artikel 2.4 eerste lid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M (Consulent Jeugd) en Directeur Ons welzijn/</text:p>
                  <text:p text:style-name="table_al">/Farent</text:p>
                  <text:p text:style-name="table_al">/Lumens/</text:p>
                  <text:p text:style-name="table_al">GGD/Medewerker Team Toegang van die instellingen</text:p>
                </table:table-cell>
                <table:table-cell table:style-name="entry" table:number-rows-spanned="1" table:number-columns-spanned="1">
                  <text:p text:style-name="table_al"/>
                </table:table-cell>
                <table:table-cell table:style-name="entry" table:number-rows-spanned="1" table:number-columns-spanned="1">
                  <text:p text:style-name="table_al">Consulenten Jeugd van de gemeente Meierijstad en in kolom 3 genoemde functionarissen van de externe instellingen zijn gelijkelijk bevoegd.</text:p>
                  <text:p text:style-name="table_al">Functionaris dient te beschikken over een VOG met een geldigheidsduur conform SKJ-voorwaarden en te voldoen aan alle overige wettelijke kwaliteitseisen .</text:p>
                </table:table-cell>
              </table:table-row>
              <table:table-row table:style-name="row">
                <table:table-cell table:style-name="entry" table:number-rows-spanned="1" table:number-columns-spanned="1">
                  <text:p text:style-name="table_al">7. Vertegenwoordiging in rechtsgedingen</text:p>
                </table:table-cell>
                <table:table-cell table:style-name="entry" table:number-rows-spanned="1" table:number-columns-spanned="1">
                  <text:p text:style-name="table_al">Burg/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Register Algemeen </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 REGISTER WERKATELIER ONDERNEMEND</text:p>
          <text:p text:style-name="al">MANDAATREGELING MEIERIJSTAD - REGISTER WERKATELIER ONDERNEMEND ( Tekst na 11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3-4" text:style-name="table">
            <text:p text:style-name="table_top"/>
            <table:table table:style-name="tgroup">
              <table:table-column table:style-name="id1-3-2-13-4-1-1"/>
              <table:table-column table:style-name="id1-3-2-13-4-1-2"/>
              <table:table-column table:style-name="id1-3-2-13-4-1-3"/>
              <table:table-column table:style-name="id1-3-2-13-4-1-4"/>
              <table:table-column table:style-name="id1-3-2-13-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op grond van de Winkeltijdenwet en de Verordening inzake de winkeltijden</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m.b.t. het havenbeheer op grond van de Verordening fysieke leefomgeving Meierijstad</text:p>
                </table:table-cell>
                <table:table-cell table:style-name="entry" table:number-rows-spanned="1" table:number-columns-spanned="1">
                  <text:p text:style-name="table_al">BenW </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sluiten.m.b.t. het beheer van de weekmarkten op grond van de Verordening fysieke leefomgeving Meierijstad</text:p>
                </table:table-cell>
                <table:table-cell table:style-name="entry" table:number-rows-spanned="1" table:number-columns-spanned="1">
                  <text:p text:style-name="table_al">BenW</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sluiten m.b.t. de uitvoering van de Wegsleepverordening Meierijstad.</text:p>
                </table:table-cell>
                <table:table-cell table:style-name="entry" table:number-rows-spanned="1" table:number-columns-spanned="1">
                  <text:p text:style-name="table_al">BenW</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politie en personeel van sleepbedrijf</text:p>
                </table:table-cell>
                <table:table-cell table:style-name="entry" table:number-rows-spanned="1" table:number-columns-spanned="1">
                  <text:p text:style-name="table_al">Zie ook het register van het werkateliers VTH Vergunningen en VTH handhaving voor de mandatering van deze bevoegdheid aan de onder het werkatelier VTH Handhaving vallende Boa’s.</text:p>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 REGISTER WERKATELIER SPORTACCOMMODATIES</text:p>
          <text:p text:style-name="al">MANDAATREGELING MEIERIJSTAD – REGISTER WERKATELIER SPORTACCOMMODATIES (Tekst na 11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4-4" text:style-name="table">
            <text:p text:style-name="table_top"/>
            <table:table table:style-name="tgroup">
              <table:table-column table:style-name="id1-3-2-14-4-1-1"/>
              <table:table-column table:style-name="id1-3-2-14-4-1-2"/>
              <table:table-column table:style-name="id1-3-2-14-4-1-3"/>
              <table:table-column table:style-name="id1-3-2-14-4-1-4"/>
              <table:table-column table:style-name="id1-3-2-14-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Alle bevoegdheden samenhangende met de exploitatie van de binnen het werkatelier vallende (sport)accommodaties, waartoe in ieder geval behorende de bevoegdheden behorende van de houder van een inrichting op grond van de Wet en het Besluit hygiëne en veiligheid badinrichtingen en zwemgelegenhed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Algemeen voor bevoegdheden en bijbehorende algemene voorwaarden betreffende het aangaan van financiële verplichtingen en het sluiten van contracten. </text:p>
                  <text:p text:style-name="table_al">Dit mandaat heeft geen betrekking op de bevoegdheden die het college en de burgemeester hebben in het kader van het toezicht op zwembaden.</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 REGISTER WERKATELIERS VTH VERGUNNINGEN EN VTH HANDHAVING</text:p>
          <text:p text:style-name="al">MANDAATREGELING MEIERIJSTAD - REGISTER WERKATELIERS VTH VERGUNNINGEN EN VTH HANDHAVING . (Tekst na 11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p text:style-name="al">Per 1-1-2024 gaan naar verwachting diverse wetten en regelingen op in de Omgevingswet en de daarop gebaseerde regelgeving, zoals het Besluit activiteiten leefomgeving (Bal) en het Besluit bouwwerken leefomgeving (Bbl). Voorts wordt in verband met de invoering van de Omgevingswet een aantal bepalingen uit huidige verordeningen overgebracht naar de Verordening fysieke leefomgeving (Vfl). Vooruitlopend daarop wordt daar in dit register alvast naar verwezen.</text:p>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column table:style-name="id1-3-2-15-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WET ALGEMENE BEPALINGEN OMGEVINGSRECHT (Wabo) en OMGEVINGSWET (Ow) </text:p>
                  <text:p text:style-name="table_al">Besluiten m.b.t. (aanvragen om) omgevingsvergunningen op grond van de Wabo en Ow , daaronder tevens begrepen alle voorbereidingshandelingen en besluiten m.b.t. het ambtshalve wijzigen, aanvullen en/of het geheel dan wel gedeeltelijk intrekken van omgevingsvergunning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Bij meervoudige aanvragen adviseert de ODBN over de in de aanvraag begrepen activiteit milieu. De besluitvorming over het al dan niet verlenen van de vergunning geschiedt door Meierijstad. Omgevingsvergunningen met enkel de activiteit milieu (ook OBM en milieuneutraal) worden afgehandeld door de ODBN. Zo ook besluitvorming inzake (vormvrije)mer; besluit aanvullen aanmeldingsnotitie-mer, besluit geen mer en/of besluit mer.</text:p>
                  <text:p text:style-name="table_al">Alle taken op grond van het Activiteitenbesluit/het Besluit activiteiten leefomgeving zijn/worden opgedragen aan ODBN</text:p>
                </table:table-cell>
              </table:table-row>
              <table:table-row table:style-name="row">
                <table:table-cell table:style-name="entry" table:number-rows-spanned="1" table:number-columns-spanned="1">
                  <text:p text:style-name="table_al">2. BOUWBESLUIT/ BESLUIT BOUWWERKEN LEEFOMGEVING /BOUWVERORDENING/ VERORDENING FYSIEKE LEEFOMGEVING /HUISNUMMERS</text:p>
                  <text:p text:style-name="table_al">a. Het nemen van besluiten en afhandeling van meldingen op grond van het Bouwbesluit/Bbl en/of Bouwverordening/Vfl.</text:p>
                  <text:p text:style-name="table_al">b. Besluiten over het toekennen en intrekken van huisnummers op grond van de Verordening naamgeving en nummering in verband met de omgevingsvergunningplichtige activiteiten bouwen en/of slop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a. Mandaat medewerker VTH voor taken die niet aan de ODBN zijn opgedragen. </text:p>
                  <text:p text:style-name="table_al"/>
                  <text:p text:style-name="table_al">b. Voor het besluiten op aanvragen om een huisnummer die niet samenhangen met een omgevingsvergunningplichtige activiteit bouwen of slopen: zie register Werkatelier Gegevensbeheer. Voor besluiten betreffende naamgeving: zie register Werkatelier Gebiedsontwikkeling</text:p>
                </table:table-cell>
              </table:table-row>
              <table:table-row table:style-name="row">
                <table:table-cell table:style-name="entry" table:number-rows-spanned="1" table:number-columns-spanned="1">
                  <text:p text:style-name="table_al">3. ALGEMENE PLAATSELIJKE VERORDENING (APV)/ VERORDENING FYSIEKE LEEFOMGEVING </text:p>
                  <text:p text:style-name="table_al">Besluiten m.b.t. de uitvoering van de APV, de Verordening fysieke leefomgeving, vergunningen of ontheffingen, alsmede besluiten in het kader van toezicht en handhaving (zie ook 12).Hiervan uitgezonderd zijn bevoegdheden m.b.t.:</text:p>
                  <text:p text:style-name="table_al">1. vergunningverlening voor kabels en leidingen als bedoeld in hoofdstuk 7 van de Verordening fysieke leefomgeving c.q. de Telecommunicatieverordening (zie werkatelier Openbaar gebied);</text:p>
                  <text:p text:style-name="table_al">2.ontheffing gebruik gemeentewapen en –logo (zie werkatelier communicatie /online).</text:p>
                  <text:p text:style-name="table_al">3. regen- en hemelwaterafvoer , als bedoeld in hoofdstuk 6 van de Verordening fysieke leefomgeving (zie werkatelier Openbaar gebied) </text:p>
                  <text:p text:style-name="table_al">4. vergunningverlening bedrijven (2:40a APV), bestuurlijke ophouding (2:75 APV), veiligheidsrisicogebieden (2:76 APV), cameratoezicht openbare plaatsen (2:76 APV), gebiedsontzegging (2:78 APV), woonoverlast (2:79 APV). Deze taken zijn ondergebracht bij het Werkatelier Integrale veiligheid, OOV en veiligheid en crisisbeheersing.</text:p>
                </table:table-cell>
                <table:table-cell table:style-name="entry" table:number-rows-spanned="1" table:number-columns-spanned="1">
                  <text:p text:style-name="table_al">BenW/Burg.</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PSTIJGEN VAN BALLONNEN, HELICOPTERS E.D. </text:p>
                  <text:p text:style-name="table_al">De bevoegdheid tot het plegen van overleg met het college van gedeputeerde staten als bedoeld in artikel 35 van de Regeling veilig gebruik luchthavens en andere terreinen, of vergelijkbare bevoegdheid zoals opgenomen in de Omgevingswet of de daarop gebaseerde regelgeving..</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ALCOHOLWET </text:p>
                  <text:p text:style-name="table_al">Besluiten m.b.t. de uitvoering van de Alcoholwet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ZONDAGSWET</text:p>
                  <text:p text:style-name="table_al">Besluiten m.b.t. ontheffingen en het opleggen van nadere voorschriften en beperking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KANSSPELEN</text:p>
                  <text:p text:style-name="table_al">a. Besluiten m.b.t. aanwezigheidsvergunningen voor speelautomaten </text:p>
                  <text:p text:style-name="table_al">b. Besluiten m.b.t. kienen en loterij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WET NATUURBESCHERMING/OMGEVINGSWET </text:p>
                  <text:p text:style-name="table_al">Het aanvragen van ontheffingen en vergunningen als bedoeld in de Wet natuurbescherming (o.a. schadelijk wild ) of de Omgevingswet en de daarop gebaseerde regelgev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GSLEEPVERORDENING MEIERIJSTAD en 174 WVW</text:p>
                  <text:p text:style-name="table_al">Besluiten m.b.t. de uitvoering van de Wegsleepverordening Meierijstad en artikel 174 WVW</text:p>
                </table:table-cell>
                <table:table-cell table:style-name="entry" table:number-rows-spanned="1" table:number-columns-spanned="1">
                  <text:p text:style-name="table_al">BenW/Burg</text:p>
                </table:table-cell>
                <table:table-cell table:style-name="entry" table:number-rows-spanned="1" table:number-columns-spanned="1">
                  <text:p text:style-name="table_al">M (BOA’s en Markt-meesters).</text:p>
                </table:table-cell>
                <table:table-cell table:style-name="entry" table:number-rows-spanned="1" table:number-columns-spanned="1">
                  <text:p text:style-name="table_al">politie en personeel van sleepbedrijf </text:p>
                </table:table-cell>
                <table:table-cell table:style-name="entry" table:number-rows-spanned="1" table:number-columns-spanned="1">
                  <text:p text:style-name="table_al">Zie ook register van het Werkatelier Bedrijven voor de mandatering van de bevoegdheid op grond van de Wegsleepverordening aan de onder dat atelier vallende marktmeesters. </text:p>
                </table:table-cell>
              </table:table-row>
              <table:table-row table:style-name="row">
                <table:table-cell table:style-name="entry" table:number-rows-spanned="1" table:number-columns-spanned="1">
                  <text:p text:style-name="table_al">10. Bevoegdheden m.b.t. de aanstelling van verkeersregelaars en –brigadiers.</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ook voor medewerkers van het werkatelier Openbaar Gebied </text:p>
                </table:table-cell>
              </table:table-row>
              <table:table-row table:style-name="row">
                <table:table-cell table:style-name="entry" table:number-rows-spanned="1" table:number-columns-spanned="1">
                  <text:p text:style-name="table_al">11. TOEZICHT EN HANDHAVING </text:p>
                  <text:p text:style-name="table_al">a. Besluiten m.b.t. de aanwijzing van toezichthouders en eventuele beperking van de bevoegdheden als bedoeld in afdeling 5.2. van de Algemene wet bestuursrecht. </text:p>
                  <text:p text:style-name="table_al"/>
                  <text:p text:style-name="table_al"> b. Besluiten m.b.t. de oplegging en uitvoering van een (preventieve) last onder bestuursdwang en dwangsom op het gebied van de fysieke leefomgeving, openbare orde en veiligheid en bijzondere wetten , waaronder in ieder geval begrepen: alle Wabo activiteiten, activiteiten Omgevingswet, de Verordening fysieke leefomgeving, de APV, de Afvalstoffenverordening, de Monumentenverordening, de Alcoholwet en overige bijzondere wetten, voor zover niet opgedragen aan het werkatelier Integrale veiligheid, openbare orde en veiligheid en crisisbeheersing. Hieronder vallen alle besluiten en handelingen m.b.t. de oplegging en uitvoering van een (preventieve) last onder bestuursdwang en dwangsom bij (dreigende) overtreding van voorschriften genoemd in dit register en het Register Algemeen voor zover behorende tot het taakgebied van de werkateliers VTH en ODBN*</text:p>
                </table:table-cell>
                <table:table-cell table:style-name="entry" table:number-rows-spanned="1" table:number-columns-spanned="1">
                  <text:p text:style-name="table_al">a.BenW/Burg.</text:p>
                  <text:p text:style-name="table_al"/>
                  <text:p text:style-name="table_al">b.BenW/Burg</text:p>
                </table:table-cell>
                <table:table-cell table:style-name="entry" table:number-rows-spanned="1" table:number-columns-spanned="1">
                  <text:p text:style-name="table_al">a.L/ODBN</text:p>
                  <text:p text:style-name="table_al"/>
                  <text:p text:style-name="table_al"/>
                  <text:p text:style-name="table_al">b.M/ODBN</text:p>
                </table:table-cell>
                <table:table-cell table:style-name="entry" table:number-rows-spanned="1" table:number-columns-spanned="1">
                  <text:p text:style-name="table_al"/>
                </table:table-cell>
                <table:table-cell table:style-name="entry" table:number-rows-spanned="1" table:number-columns-spanned="1">
                  <text:p text:style-name="table_al">a. Mandaat ODBN voor aanwijzing toezichthouders in het kader van de aan de dienst opgedragen taken. (zie b) </text:p>
                  <text:p text:style-name="table_al">b. Mandaat ODBN betreft taken op het gebied van toezicht en handhaving op grond van milieuwetgeving, Bouwbesluit en Wabo/Omgevingswet . Voorafgaand aan een (definitief) handhavingsbesluit dient ODBN een voorgenomen handhavings- besluit (lastgeving en invorderingsbeschikking) voor te leggen aan een M VTH van Meierijstad.</text:p>
                  <text:p text:style-name="table_al">De bevoegdheid omvat mede alle aan de oplegging van een last voorafgaande en navolgende handelingen (o.a. constatering overtreding, sommering tot het staken van strijdig gebruik en aanvraag legalisatie). </text:p>
                  <text:p text:style-name="table_al"/>
                </table:table-cell>
              </table:table-row>
              <table:table-row table:style-name="row">
                <table:table-cell table:style-name="entry" table:number-rows-spanned="1" table:number-columns-spanned="1">
                  <text:p text:style-name="table_al">12. 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ODBN/M(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Toelichting: De ODBN vertegenwoordigt de gemeente in procedures (incl. bezwaar) en bereidt de besluitvorming op bezwaarschriften geheel voor m.b.t. de tot aan de ODBN toegewezen taken. De beslissing op het bezwaarschrift geschiedt niet door de ODBN maar door het bestuursorgaan of M van VTH. (zie Register Algemeen voor mandaat voor het nemen van beslissingen op bezwaarschriften).</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 REGISTER WERKATELIER INTEGRALE VEILIGHEID, OPENBARE ORDE EN VEILIGHEID EN CRISISBEHEERSING</text:p>
          <text:p text:style-name="al">MANDAATREGELING MEIERIJSTAD - REGISTER WERKATELIER INTEGRALE VEILIGHEID, OPENBARE ORDE EN VEILIGHEID EN CRISISBEHEERSING( tekst na 11e wijz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6-4" text:style-name="table">
            <text:p text:style-name="table_top"/>
            <table:table table:style-name="tgroup">
              <table:table-column table:style-name="id1-3-2-16-4-1-1"/>
              <table:table-column table:style-name="id1-3-2-16-4-1-2"/>
              <table:table-column table:style-name="id1-3-2-16-4-1-3"/>
              <table:table-column table:style-name="id1-3-2-16-4-1-4"/>
              <table:table-column table:style-name="id1-3-2-16-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Opiumwet</text:p>
                  <text:p text:style-name="table_al">Besluiten o.g.v. artikel 13b Opiumwet; met toepassing van het beleid inzake bestuurlijke handhaving van artikel 13b Opiumwet en het daarop vastgestelde Handhavingsarrangemen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ALGEMEEN HANDHAVING (instemming portefeuillehouder met formeel besluit) </text:p>
                </table:table-cell>
              </table:table-row>
              <table:table-row table:style-name="row">
                <table:table-cell table:style-name="entry" table:number-rows-spanned="1" table:number-columns-spanned="1">
                  <text:p text:style-name="table_al">2. Huisverbod </text:p>
                  <text:p text:style-name="table_al">a. Ondertekening van het door de burgemeester te nemen besluit tot het opleggen van een huisverbod als bedoeld in artikel 3 lid 1 Wet tijdelijk huisverbod en het verrichten van navolgende feitelijke handelingen ter uitvoering van een huisverbod:</text:p>
                  <text:p text:style-name="table_al">1. Ingeval van kindermishandeling of een ernstig vermoeden daarvan, alvorens te besluiten tot het wel of niet opleggen van een huisverbod, overleg te plegen met Bureau Jeugdzorg (artikel 3 lid 1 juncto art. 2 lid 3 Wet tijdelijk huisverbod);</text:p>
                  <text:p text:style-name="table_al">2. In een dermate spoedeisende situatie dat het huisverbod niet tevoren op schrift gesteld kan worden, het huisverbod mondeling aan te zeggen aan de uit huis te plaatsen persoon (artikel 3 lid 1 juncto artikel 2 lid 7 Wet tijdelijk huisverbod);</text:p>
                  <text:p text:style-name="table_al">3. Het mededelen van het huisverbod en de consequentie van niet naleven, aan de huisgenoten van de uithuisgeplaatste, de aangewezen instantie vooradvies en/of hulpverlening en Bureau Jeugdzorg (ingeval van kindermishandeling of een vermoeden daarvan) (artikel 3 lid 1 juncto artikel 2 lid 8 Wet tijdelijk huisverbod).</text:p>
                  <text:p text:style-name="table_al">4. 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p text:style-name="table_al">b. Het in zeer spoedeisende gevallen waarin onmiddellijk optreden vereist is opleggen van een huisverbod.</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Hulpofficier van justitie (HOVJ) belast met de uitvoering van het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volkingszorg</text:p>
                  <text:p text:style-name="table_al">Bevoegdheden m.b.t. piketdiensten en aanwijzing functionarissen bevolkingszo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iligheids-regio</text:p>
                </table:table-cell>
                <table:table-cell table:style-name="entry" table:number-rows-spanned="1" table:number-columns-spanned="1">
                  <text:p text:style-name="table_al"/>
                </table:table-cell>
                <table:table-cell table:style-name="entry" table:number-rows-spanned="1" table:number-columns-spanned="1">
                  <text:p text:style-name="table_al">(Zie Mandaatregeling bevolkingszorg van de Veiligheidsregio)</text:p>
                </table:table-cell>
              </table:table-row>
              <table:table-row table:style-name="row">
                <table:table-cell table:style-name="entry" table:number-rows-spanned="1" table:number-columns-spanned="1">
                  <text:p text:style-name="table_al">4. Gebiedsontzegging /gebiedsverbod </text:p>
                  <text:p text:style-name="table_al">Besluiten m.b.t. het opleggen van een gebiedsontzegging als bedoeld in artikel 2:78 van de APV en het opleggen van verboden en geboden als bedoeld in artikel 172a en 172b van de Gemeentewet (de Wet maatregelen bestrijding voetbalvandalisme en ernstige overlas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chef politie /HOVJ/ M </text:p>
                </table:table-cell>
                <table:table-cell table:style-name="entry" table:number-rows-spanned="1" table:number-columns-spanned="1">
                  <text:p text:style-name="table_al">ambtenaren aangesteld voor de uitvoering van de politietaak</text:p>
                </table:table-cell>
                <table:table-cell table:style-name="entry" table:number-rows-spanned="1" table:number-columns-spanned="1">
                  <text:p text:style-name="table_al">Mandaat Districtschef politie geldt alleen voor het geven van een waarschuwing en het opleggen van een eerste gebiedsontzegging (2:78 APV) en het in verband daarmee behandelen van zienswijzen. (zie betreffende beleidsregels) </text:p>
                  <text:p text:style-name="table_al">Mandaat voor het uitoefenen van voorbereidings- en uitvoeringshandelingen (waaronder het afwikkelen van zienswijzen) m.b.t. de niet aan de politie gemandateerde bevoegdheden wordt verstrekt aan de medewerkers van het werkate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fdeling 10.1.1 van de Algemene wet bestuursrecht]|[1.0:c:BWBR0005537&amp;afdeling=10.1.1&amp;g=2018-05-01</meta:user-defined>
    <meta:user-defined meta:name="DC.source">artikel 59a van de Gemeentewet]|[1.0:c:BWBR0005416&amp;artikel=59a&amp;g=2018-01-01</meta:user-defined>
    <meta:user-defined meta:name="DCTERMS.abstract">Deze regeling bevat alle wijzigingen zoals opgenomen in de eerste tot en met elfde wijziging van de mandaatregeling Meierijstad. </meta:user-defined>
    <meta:user-defined meta:name="DCTERMS.alternative">Mandaatregeling Meierijstad</meta:user-defined>
    <dc:language>nl</dc:language>
    <meta:user-defined meta:name="OVERHEIDop.locatietype/OVERHEIDop.gebiedsmarkering">Gemeente</meta:user-defined>
    <meta:user-defined meta:name="DC.title">Mandaatregeling Meierijstad</meta:user-defined>
    <meta:user-defined meta:name="DCTERMS.W3CDTF/DCTERMS.available">2023-03-22</meta:user-defined>
    <meta:user-defined meta:name="DCTERMS.W3CDTF/OVERHEIDop.jaargang">2023</meta:user-defined>
    <meta:user-defined meta:name="OVERHEIDop.publicationIssue">123533</meta:user-defined>
    <meta:user-defined meta:name="OVERHEIDop.betreftRegeling">CVDR610013_8</meta:user-defined>
    <meta:user-defined meta:name="xs:date/OVERHEIDop.startdatum">2023-03-23</meta:user-defined>
    <meta:user-defined meta:name="OVERHEIDop.GmbID/DC.identifier">gmb-2023-123533</meta:user-defined>
    <meta:user-defined meta:name="OVERHEIDop.versieInformatie"/>
  </office:meta>
</office:document-meta>
</file>