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aanvraag evenementvergunning voor beachvolleybal- en beachsoccertoernooi op terrein NIVO-Sparta in Zaltbommel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p text:style-name="common-al">Evenement: beachvolleybal/beachsoccer</text:p>
            <text:p text:style-name="common-al">Locatie: terrein NIVO-Sparta, van Heemstraweg-west 27 in Zaltbommel</text:p>
            <text:p text:style-name="common-al">Datum: 25 en 26 mei 2023 en 10 en 11 juni 2023</text:p>
            <text:p text:style-name="common-al">Zaaknummer: 665801</text:p>
            <text:p text:style-name="common-al"/>
            <text:p text:style-name="common-al">
            <text:span text:style-name="nadrukvet">Aanvraag inzien?</text:span>
          </text:p>
            <text:p text:style-name="common-al">Neem hiervoor contact op met de afdeling Leefomgeving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t het zaaknummer. Belt u liever? Neem dan contact op met de affdeling Leefomgeving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353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53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53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urgemeester van Zaltbommel - aanvraag evenementvergunning voor beachvolleybal- en beachsoccertoernooi op terrein NIVO-Sparta in Zaltbommel ontvangen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532</meta:user-defined>
    <meta:user-defined meta:name="OVERHEIDop.GmbID/DC.identifier">gmb-2023-123532</meta:user-defined>
    <meta:user-defined meta:name="OVERHEIDop.versieInformatie"/>
  </office:meta>
</office:document-meta>
</file>