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van rechtswege verleende omgevingsvergunning: het verbouwen van het pand, Hoofdstraat 9A te Hoensbroek (Rectificatie van de publicatie van 17-0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volgende omgevingsvergunningen van rechtswege zijn verleend omdat binnen de beslistermijn geen besluit is genomen: </text:p>
            <text:p text:style-name="common-al">
            <text:span text:style-name="nadrukcur"/>
          </text:p>
            <text:p text:style-name="common-al">
            <text:span text:style-name="nadrukcur">Dossiernummer : 19330 </text:span>
          </text:p>
            <text:p text:style-name="common-al">Adres : Hoofdstraat 9A 6431 LA Hoensbroek </text:p>
            <text:p text:style-name="common-al">Activiteit : het verbouwen van het pand </text:p>
            <text:p text:style-name="common-al">Datum besluit : 6 maart 2023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353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3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3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van rechtswege verleende omgevingsvergunning: het verbouwen van het pand, Hoofdstraat 9A te Hoensbroek (Rectificatie van de publicatie van 17-03-2023)</meta:user-defined>
    <meta:user-defined meta:name="DCTERMS.W3CDTF/DCTERMS.available">2023-03-22</meta:user-defined>
    <meta:user-defined meta:name="DCTERMS.W3CDTF/OVERHEIDop.jaargang">2023</meta:user-defined>
    <meta:user-defined meta:name="OVERHEIDop.publicationIssue">123530</meta:user-defined>
    <meta:user-defined meta:name="OVERHEIDop.GmbID/DC.identifier">gmb-2023-123530</meta:user-defined>
    <meta:user-defined meta:name="OVERHEIDop.versieInformatie"/>
  </office:meta>
</office:document-meta>
</file>